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fo:margin-left="0.079cm" fo:margin-top="0cm" fo:margin-bottom="0cm" table:align="left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3.207cm"/>
    </style:style>
    <style:style style:name="Tabela1.C" style:family="table-column">
      <style:table-column-properties style:column-width="3.21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3.224cm"/>
    </style:style>
    <style:style style:name="Tabela1.H" style:family="table-column">
      <style:table-column-properties style:column-width="3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H1" style:family="table-cell">
      <style:table-cell-properties style:vertical-align="middle" fo:padding-left="0.018cm" fo:padding-right="0.018cm" fo:padding-top="0cm" fo:padding-bottom="0cm" fo:border="0.05pt solid #000001"/>
    </style:style>
    <style:style style:name="Tabela1.E2" style:family="table-cell">
      <style:table-cell-properties style:vertical-align="middle"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2" style:family="table-cell" style:data-style-name="N0">
      <style:table-cell-properties style:vertical-align="middle"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2" style:family="table-cell" style:data-style-name="N0">
      <style:table-cell-properties style:vertical-align="middle"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3" style:family="table-cell">
      <style:table-cell-properties fo:background-color="#e6e6e6" fo:padding-left="0.018cm" fo:padding-right="0.018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A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4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4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5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5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6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6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7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7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7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7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7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7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7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7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8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8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8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8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8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8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8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8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9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9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9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9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9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9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9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9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10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10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10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10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10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10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10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10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11" style:family="table-row">
      <style:table-row-properties style:min-row-height="3.434cm" fo:keep-together="auto"/>
    </style:style>
    <style:style style:name="Tabela1.A11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11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11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11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11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11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11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11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A1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1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1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1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E1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F1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G1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H1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6" style:family="paragraph" style:parent-style-name="Standard">
      <style:text-properties style:font-name="Arial1" fo:font-size="9pt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background-color="transparent" style:font-size-asian="9pt" style:font-size-complex="9pt"/>
    </style:style>
    <style:style style:name="P8" style:family="paragraph" style:parent-style-name="Standard">
      <style:text-properties style:font-name="Arial1" fo:font-size="9pt" officeooo:paragraph-rsid="001edaff" fo:background-color="transparent" style:font-size-asian="9pt" style:font-size-complex="9pt"/>
    </style:style>
    <style:style style:name="P9" style:family="paragraph" style:parent-style-name="Standard">
      <style:text-properties fo:color="#000000" loext:opacity="100%" style:font-name="Arial1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9pt" style:font-size-asian="9pt" style:font-size-complex="9pt"/>
    </style:style>
    <style:style style:name="P11" style:family="paragraph" style:parent-style-name="Standard">
      <style:text-properties fo:color="#000000" loext:opacity="100%" style:font-name="Arial1" fo:font-size="9pt" fo:background-color="transparent" style:font-size-asian="9pt" style:font-size-complex="9pt"/>
    </style:style>
    <style:style style:name="P12" style:family="paragraph" style:parent-style-name="Standard">
      <style:text-properties fo:color="#000000" loext:opacity="100%" style:font-name="Arial1" fo:font-size="9pt" officeooo:paragraph-rsid="0023eac9" fo:background-color="transparent" style:font-size-asian="9pt" style:font-size-complex="9pt"/>
    </style:style>
    <style:style style:name="P13" style:family="paragraph" style:parent-style-name="Standard">
      <style:text-properties fo:color="#000000" loext:opacity="100%"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No_20_Spacing">
      <style:text-properties style:font-name="Arial1" fo:font-size="9pt" style:font-size-asian="9pt" style:font-size-complex="9pt"/>
    </style:style>
    <style:style style:name="P15" style:family="paragraph" style:parent-style-name="Standard" style:master-page-name="Standard">
      <style:paragraph-properties style:page-number="auto"/>
      <style:text-properties style:font-name="Arial1" fo:font-size="9pt" style:font-size-asian="9pt" style:font-size-complex="9pt"/>
    </style:style>
    <style:style style:name="T1" style:family="text">
      <style:text-properties style:font-name="Arial1" fo:font-size="9pt" fo:background-color="#ffffff" loext:char-shading-value="0" style:font-size-asian="9pt" style:font-size-complex="9pt"/>
    </style:style>
    <style:style style:name="T2" style:family="text">
      <style:text-properties style:font-name="Arial1" fo:font-size="9pt" officeooo:rsid="001edaff" fo:background-color="#ffffff" loext:char-shading-value="0" style:font-size-asian="9pt" style:font-size-complex="9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0580c" fo:background-color="transparent" loext:char-shading-value="0"/>
    </style:style>
    <style:style style:name="T5" style:family="text">
      <style:text-properties officeooo:rsid="001edaff" fo:background-color="transparent" loext:char-shading-value="0"/>
    </style:style>
    <style:style style:name="T6" style:family="text">
      <style:text-properties officeooo:rsid="001edaff"/>
    </style:style>
    <style:style style:name="T7" style:family="text">
      <style:text-properties officeooo:rsid="0020580c"/>
    </style:style>
    <style:style style:name="T8" style:family="text">
      <style:text-properties officeooo:rsid="00220e22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220e22"/>
    </style:style>
    <style:style style:name="T11" style:family="text">
      <style:text-properties officeooo:rsid="0023eac9"/>
    </style:style>
    <style:style style:name="T12" style:family="text">
      <style:text-properties style:use-window-font-color="true" loext:opacity="0%" fo:font-weight="bold" officeooo:rsid="000e32fd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f46c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text:span text:style-name="T14">Zadanie </text:span><text:span text:style-name="T12">I</text:span>: <text:span text:style-name="T13">Opis przedmiotu zamówienia – Ubezpieczenie Odpowiedzialności Cywilnej</text:span></text:p>
      <text:p text:style-name="P2">Dodatek nr 1</text:p>
      <text:p text:style-name="P14"><text:bookmark-end text:name="_GoBack"/></text:p>
      <text:p text:style-name="P3">Wykaz jednostek organizacyjnych Gminy Miejskiej Legionowo – Urząd Miasta Legionowo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A"/>
        <table:table-column table:style-name="Tabela1.H"/>
        <table:table-row table:style-name="Tabela1.1">
          <table:table-cell table:style-name="Tabela1.A1" table:number-rows-spanned="2" office:value-type="string">
            <text:p text:style-name="P5">Jednostki - lokalizacje</text:p>
          </table:table-cell>
          <table:table-cell table:style-name="Tabela1.A1" table:number-rows-spanned="2" office:value-type="string">
            <text:p text:style-name="P5">NIP</text:p>
          </table:table-cell>
          <table:table-cell table:style-name="Tabela1.A1" table:number-rows-spanned="2" office:value-type="string">
            <text:p text:style-name="P5">REGON</text:p>
          </table:table-cell>
          <table:table-cell table:style-name="Tabela1.A1" table:number-rows-spanned="2" office:value-type="string">
            <text:p text:style-name="P5">PKD 2007</text:p>
          </table:table-cell>
          <table:table-cell table:style-name="Tabela1.A1" office:value-type="string">
            <text:p text:style-name="P5">Liczba pracowników</text:p>
          </table:table-cell>
          <table:table-cell table:style-name="Tabela1.A1" table:number-rows-spanned="2" office:value-type="string">
            <text:p text:style-name="P5">Rodzaj prowadzonej działalności</text:p>
          </table:table-cell>
          <table:table-cell table:style-name="Tabela1.A1" office:value-type="string">
            <text:p text:style-name="P5">Roczny budżet w PLN</text:p>
          </table:table-cell>
          <table:table-cell table:style-name="Tabela1.H1" office:value-type="string">
            <text:p text:style-name="P5">Fundusz wynagrodzeń w PLN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<text:span text:style-name="Domyślna_20_czcionka_20_akapitu"><text:span text:style-name="T1">20</text:span></text:span><text:span text:style-name="Domyślna_20_czcionka_20_akapitu"><text:span text:style-name="T2">20</text:span></text:span></text:p>
          </table:table-cell>
          <table:covered-table-cell/>
          <table:table-cell table:style-name="Tabela1.G2" office:value-type="float" office:value="2019">
            <text:p text:style-name="P5"><text:span text:style-name="T3">201</text:span><text:span text:style-name="T5">9</text:span></text:p>
          </table:table-cell>
          <table:table-cell table:style-name="Tabela1.H2" office:value-type="float" office:value="2019">
            <text:p text:style-name="P5"><text:span text:style-name="T3">201</text:span><text:span text:style-name="T5">9</text:span></text:p>
          </table:table-cell>
        </table:table-row>
        <table:table-row table:style-name="Tabela1.1">
          <table:table-cell table:style-name="Tabela1.A3" table:number-columns-spanned="8" office:value-type="string">
            <text:p text:style-name="P5">Urząd Miasta Legion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4">- ul. Marszałka Józefa Piłsudskiego 41, 05-120 Legionowo</text:p>
          </table:table-cell>
          <table:table-cell table:style-name="Tabela1.B11" office:value-type="string">
            <text:p text:style-name="P5">536-19-23-243</text:p>
          </table:table-cell>
          <table:table-cell table:style-name="Tabela1.D11" office:value-type="string">
            <text:p text:style-name="P5">000524832</text:p>
          </table:table-cell>
          <table:table-cell table:style-name="Tabela1.D11" office:value-type="string">
            <text:p text:style-name="P5">8411Z Kierowanie podstawowymi rodzajami działalności publicznej</text:p>
          </table:table-cell>
          <table:table-cell table:style-name="Tabela1.E11" office:value-type="string">
            <text:p text:style-name="P5"><text:span text:style-name="T3">25</text:span><text:span text:style-name="T4">2</text:span><text:span text:style-name="T3"> o</text:span>sób</text:p>
            <text:p text:style-name="P5">(na dzień 2<text:span text:style-name="T6">4</text:span>.0<text:span text:style-name="T6">9</text:span>.20<text:span text:style-name="T6">20</text:span>)</text:p>
          </table:table-cell>
          <table:table-cell table:style-name="Tabela1.F11" office:value-type="string">
            <text:p text:style-name="P5">Kierowanie podstawowymi rodzajami działalności publicznej (działalność samorządowa).</text:p>
          </table:table-cell>
          <table:table-cell table:style-name="Tabela1.G11" office:value-type="string">
            <text:p text:style-name="P7">2<text:span text:style-name="T7">1</text:span>.<text:span text:style-name="T7">481</text:span>.<text:span text:style-name="T7">160,82</text:span></text:p>
          </table:table-cell>
          <table:table-cell table:style-name="Tabela1.H11" office:value-type="string">
            <text:p text:style-name="P7">12.<text:span text:style-name="T7">970</text:span>.<text:span text:style-name="T7">008,95</text:span></text:p>
          </table:table-cell>
        </table:table-row>
        <table:table-row table:style-name="Tabela1.1">
          <table:table-cell table:style-name="Tabela1.A11" office:value-type="string">
            <text:p text:style-name="P4">ul. Bolesława Chrobrego 50 B, 05-120 Legionowo – DPD Arena Legionowo, Hala widowiskowo - sportowa</text:p>
          </table:table-cell>
          <table:table-cell table:style-name="Tabela1.B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  <table:table-cell table:style-name="Tabela1.H1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4">ul. 3-go Maja 24, 05-120 Legionowo</text:p>
          </table:table-cell>
          <table:table-cell table:style-name="Tabela1.B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  <table:table-cell table:style-name="Tabela1.H1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4">ul. Jagiellońska 26 B, 05-120 Legionowo – Budynek Policji oraz Straży Miejskiej</text:p>
          </table:table-cell>
          <table:table-cell table:style-name="Tabela1.B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  <table:table-cell table:style-name="Tabela1.H1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8"><text:span text:style-name="T6">ul. Tadeusza Kościuszki </text:span><text:span text:style-name="T15">8a</text:span><text:span text:style-name="T6"> – Centrum Komunikacyjne w Legionowie</text:span></text:p>
          </table:table-cell>
          <table:table-cell table:style-name="Tabela1.B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  <table:table-cell table:style-name="Tabela1.H1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11">miejsca w których znajdują się monitory informacyjne Urzędu Miasta Legionowo tj.: <text:line-break/>- ul. Siwińskiego 2, 05-120 Legionowo - (Dom Handlowy Maksim), <text:line-break/>- ul. Marsz. J. Piłsudskiego 20, 05-120 Legionowo (Budynek Klinika Mediq) <text:line-break/><text:soft-page-break/>- ul. B. Chrobrego 50B, 05-120 Legionowo (Budynek DPD Arena Legionowo) <text:line-break/>- ul. T. Kościuszki 8a, 05-120 Legionowo (Budynek Centrum Komunikacyjne) </text:p>
          </table:table-cell>
          <table:table-cell table:style-name="Tabela1.B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0"/>
          </table:table-cell>
          <table:table-cell table:style-name="Tabela1.G11" office:value-type="string">
            <text:p text:style-name="P10"/>
          </table:table-cell>
          <table:table-cell table:style-name="Tabela1.H11" office:value-type="string">
            <text:p text:style-name="P10"/>
          </table:table-cell>
        </table:table-row>
        <table:table-row table:style-name="Tabela1.1">
          <table:table-cell table:style-name="Tabela1.A11" office:value-type="string">
            <text:p text:style-name="P13">ul. Jagiellońska 26B, <text:span text:style-name="T7">ul. T. Kościuszki 8A</text:span> oraz ulice miasta Legionowo na których znajduje się system monitoringu miejskiego:</text:p>
            <text:p text:style-name="P13">K01 - Warszawska/Sobieskiego</text:p>
            <text:p text:style-name="P13">K02 - Warszawska/Jagiellońska</text:p>
            <text:p text:style-name="P13">K03 - Piaskowa PKP</text:p>
            <text:p text:style-name="P13">K04 - Piaskowa/Al. Sybiraków</text:p>
            <text:p text:style-name="P13">K05 - Rondo Poniatowskiego</text:p>
            <text:p text:style-name="P13">K06 - Osiedle Młodych</text:p>
            <text:p text:style-name="P13">K07 - Legionowo Przystanek(PKP)</text:p>
            <text:p text:style-name="P13">K08 - Piłsudskiego (PKP)</text:p>
            <text:p text:style-name="P13">K09 - Piłsudskiego – Rynek</text:p>
            <text:p text:style-name="P13">K10 - Jagiellońska/Piłsudskiego</text:p>
            <text:p text:style-name="P13">K11 - 3-Maja/Dietricha</text:p>
            <text:p text:style-name="P13">K12 - Rondo przy Ratuszu</text:p>
            <text:p text:style-name="P13">K13 -- Sobieskiego/Piłsudskiego</text:p>
            <text:p text:style-name="P13">K14 - Sobieskiego/Krasińskiego</text:p>
            <text:p text:style-name="P13">K15 - Rondo Husarska</text:p>
            <text:p text:style-name="P13">K16 - Sowińskiego/Mickiewicza</text:p>
            <text:p text:style-name="P13"><text:soft-page-break/>K17 - Jagiellońska/Parkowa</text:p>
            <text:p text:style-name="P13">K18 - Handlowa/Kwiatowa</text:p>
            <text:p text:style-name="P13">K19 - Zakopiańska ( ZSZ nr 1)</text:p>
            <text:p text:style-name="P13">K20 - Wysockiego/Marysieńki</text:p>
            <text:p text:style-name="P13">K21 - Królowej Jadwigi (ZSOnr2)</text:p>
            <text:p text:style-name="P13">K22 - Ogrodowa/ Norwida</text:p>
            <text:p text:style-name="P13">K23 - Park Jana Pawła II</text:p>
            <text:p text:style-name="P13">K24 - Osiedle Kozłówka</text:p>
            <text:p text:style-name="P13">K25 - J. Pawła I (ZSP)</text:p>
            <text:p text:style-name="P13">K26 - Starostwo Powiatowe</text:p>
            <text:p text:style-name="P13">K27 - Piłsudskiego/Batorego</text:p>
            <text:p text:style-name="P13">K28 - Zwycięstwa/<text:span text:style-name="T7">Plac zabaw</text:span></text:p>
            <text:p text:style-name="P13">K29 - Pałacowa</text:p>
            <text:p text:style-name="P13">K30 - Wyszyńskiego/Al. Legionów (Cmentarz)</text:p>
            <text:p text:style-name="P13">K31 - Przychodnia-Park Solidarności</text:p>
            <text:p text:style-name="P13">K 32 - Kozłówka/ Plac zabaw</text:p>
            <text:p text:style-name="P13">K 33 - Al. Sybiraków</text:p>
            <text:p text:style-name="P13">K 34 - Zegrzyńska 63</text:p>
            <text:p text:style-name="P13">K 35 - Żłobek</text:p>
            <text:p text:style-name="P13">K 36 - Park Zdrowia</text:p>
            <text:p text:style-name="P13">K 37 - Wejście PKP (Północ)</text:p>
            <text:p text:style-name="P13">K 38 - Tunel PKP 1</text:p>
            <text:p text:style-name="P13">K 39 - Garaż Piaski (Rampa)</text:p>
            <text:p text:style-name="P13">K 40 - Tunel PKP 2</text:p>
            <text:p text:style-name="P13">K 41 - Wejście PKP (Południe)</text:p>
            <text:p text:style-name="P13">K42 - Kładka/ Wyszyńskiego</text:p>
            <text:p text:style-name="P13">K43 - Kładka/ <text:soft-page-break/>Parkowa</text:p>
            <text:p text:style-name="P13">K52 - Szwajcarska Parking 1</text:p>
            <text:p text:style-name="P13">K53 - Szwajcarska Parking 2</text:p>
          </table:table-cell>
          <table:table-cell table:style-name="Tabela1.B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0"/>
          </table:table-cell>
          <table:table-cell table:style-name="Tabela1.G11" office:value-type="string">
            <text:p text:style-name="P10"/>
          </table:table-cell>
          <table:table-cell table:style-name="Tabela1.H11" office:value-type="string">
            <text:p text:style-name="P10"/>
          </table:table-cell>
        </table:table-row>
        <table:table-row table:style-name="Tabela1.11">
          <table:table-cell table:style-name="Tabela1.A11" office:value-type="string">
            <text:p text:style-name="P11">Wykaz lokalizacji – placów zabaw</text:p>
            <text:p text:style-name="P11">- <text:span text:style-name="T8">P</text:span>lac zabaw w parku św. Jana Pawła II</text:p>
            <text:p text:style-name="P6"><text:span text:style-name="T9">- </text:span><text:span text:style-name="T10">P</text:span><text:span text:style-name="T9">lac zabaw w Parku Solidarności</text:span></text:p>
            <text:p text:style-name="P6">- <text:span text:style-name="T8">P</text:span>lac zabaw na Rynku Miejskim</text:p>
            <text:p text:style-name="P6">- <text:span text:style-name="T9">Plac zabaw przy LIDL (róg ul. Jagiellońskiej i ul. Mickiewicza)</text:span></text:p>
            <text:p text:style-name="P11">- Plac zabaw Piaskowa 7</text:p>
            <text:p text:style-name="P6">- <text:span text:style-name="T9">Plac zabaw przy I Dywizji Zmechanizowanej (za Kauflandem)</text:span></text:p>
            <text:p text:style-name="P6">- <text:span text:style-name="T8">P</text:span>lac zabaw ul. Zegrzyńska (za restauracją Carska)</text:p>
            <text:p text:style-name="P6">- <text:span text:style-name="T8">S</text:span>iłownia plenerowa w Parku Kościuszkowców</text:p>
            <text:p text:style-name="P6">- <text:span text:style-name="T8">S</text:span>iłownia plenerowa w Parku Solidarności </text:p>
          </table:table-cell>
          <table:table-cell table:style-name="Tabela1.B11" office:value-type="string">
            <text:p text:style-name="P9"/>
          </table:table-cell>
          <table:table-cell table:style-name="Tabela1.D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0"/>
          </table:table-cell>
          <table:table-cell table:style-name="Tabela1.G11" office:value-type="string">
            <text:p text:style-name="P10"/>
          </table:table-cell>
          <table:table-cell table:style-name="Tabela1.H11" office:value-type="string">
            <text:p text:style-name="P10"/>
          </table:table-cell>
        </table:table-row>
        <table:table-row table:style-name="Tabela1.1">
          <table:table-cell table:style-name="Tabela1.A12" office:value-type="string">
            <text:p text:style-name="P12">Wykaz lokalizacji – p<text:span text:style-name="T11">omp ciepła:</text:span></text:p>
            <text:p text:style-name="P12">- <text:span text:style-name="T11">ul. Kwiatowa 84</text:span></text:p>
            <text:p text:style-name="P12"><text:span text:style-name="T8">- </text:span><text:span text:style-name="T11">ul. Lisa Kuli 18a</text:span></text:p>
            <text:p text:style-name="P12"><text:span text:style-name="T8">- </text:span><text:span text:style-name="T11">ul. Kościuszki 127</text:span></text:p>
          </table:table-cell>
          <table:table-cell table:style-name="Tabela1.B12" office:value-type="string">
            <text:p text:style-name="P9"/>
          </table:table-cell>
          <table:table-cell table:style-name="Tabela1.D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  <table:table-cell table:style-name="Tabela1.F12" office:value-type="string">
            <text:p text:style-name="P10"/>
          </table:table-cell>
          <table:table-cell table:style-name="Tabela1.G12" office:value-type="string">
            <text:p text:style-name="P10"/>
          </table:table-cell>
          <table:table-cell table:style-name="Tabela1.H12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size-complex="10.5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Gołąbek</meta:initial-creator>
    <meta:editing-cycles>14</meta:editing-cycles>
    <meta:creation-date>2016-08-11T06:28:00</meta:creation-date>
    <dc:date>2020-11-12T13:39:50.689000000</dc:date>
    <meta:editing-duration>PT17M52S</meta:editing-duration>
    <meta:generator>LibreOffice/7.0.2.2$Windows_X86_64 LibreOffice_project/8349ace3c3162073abd90d81fd06dcfb6b36b994</meta:generator>
    <meta:document-statistic meta:table-count="1" meta:image-count="0" meta:object-count="0" meta:page-count="4" meta:paragraph-count="89" meta:word-count="468" meta:character-count="3023" meta:non-whitespace-character-count="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