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imes New Roman3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5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2" svg:font-family="Calibri, Calibri" style:font-family-generic="swiss"/>
    <style:font-face style:name="Helvetica" svg:font-family="Helvetica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2" svg:font-family="Arial" style:font-family-generic="swiss" style:font-pitch="variable"/>
    <style:font-face style:name="Arial Narrow2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Narrow1" svg:font-family="'Arial Narrow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7" style:family="table">
      <style:table-properties style:width="15.84cm" table:align="left" style:writing-mode="lr-tb"/>
    </style:style>
    <style:style style:name="Tabela17.A" style:family="table-column">
      <style:table-column-properties style:column-width="1.949cm"/>
    </style:style>
    <style:style style:name="Tabela17.B" style:family="table-column">
      <style:table-column-properties style:column-width="13.891cm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B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 style:master-page-name="">
      <style:paragraph-properties fo:margin-left="-0.026cm" fo:margin-right="0cm" fo:line-height="100%" fo:text-align="center" style:justify-single-word="false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2pt" fo:language="pl" fo:country="PL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font-size="11pt" fo:language="pl" fo:country="PL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21" style:family="paragraph" style:parent-style-name="Footer">
      <style:paragraph-properties fo:text-align="center" style:justify-single-word="false"/>
      <style:text-properties fo:language="pl" fo:country="PL"/>
    </style:style>
    <style:style style:name="P22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.445cm" fo:margin-top="0cm" fo:margin-bottom="0cm" fo:text-align="end" style:justify-single-word="false" fo:hyphenation-ladder-count="no-limit" fo:text-indent="0cm" style:auto-text-indent="false" style:text-autospace="none"/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0pt" fo:hyphenate="false" fo:hyphenation-remain-char-count="2" fo:hyphenation-push-char-count="2"/>
    </style:style>
    <style:style style:name="P28" style:family="paragraph" style:parent-style-name="Table_20_Contents">
      <style:paragraph-properties fo:hyphenation-ladder-count="no-limit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29" style:family="paragraph" style:parent-style-name="Table_20_Contents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30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fo:color="#000000" style:text-line-through-style="none" style:font-name="Times New Roman" fo:font-size="11pt" fo:language="pl" fo:country="PL" style:text-underline-style="none" fo:font-weight="bold" style:font-name-asian="Arial3" style:font-size-asian="11pt" style:font-weight-asian="bold" style:font-name-complex="Arial3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end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style:text-position="0% 100%" fo:letter-spacing="normal" fo:font-style="normal" style:text-underline-style="none" style:font-name-asian="ArialMT" style:font-style-asian="normal" style:font-name-complex="ArialMT" style:font-style-complex="normal"/>
    </style:style>
    <style:style style:name="T2" style:family="text">
      <style:text-properties style:text-position="super 58%" fo:letter-spacing="normal" fo:font-style="normal" style:text-underline-style="none" style:font-name-asian="ArialMT" style:font-style-asian="normal" style:font-name-complex="ArialMT" style:font-style-complex="normal"/>
    </style:style>
    <style:style style:name="T3" style:family="text">
      <style:text-properties style:text-outline="false" style:text-line-through-style="none" style:text-position="0% 100%" fo:font-size="11pt" fo:letter-spacing="0.005cm" fo:language="pl" fo:country="PL" fo:font-style="normal" fo:text-shadow="none" style:text-underline-style="none" fo:font-weight="bold" fo:background-color="transparent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 loext:char-shading-value="0"/>
    </style:style>
    <style:style style:name="T4" style:family="text">
      <style:text-properties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5" style:family="text">
      <style:text-properties fo:color="#000000" style:text-line-through-style="none" style:text-underline-style="none" style:font-name-asian="Arial3" style:font-name-complex="Arial3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style:font-name-asian="TimesNewRoman" style:font-size-asian="12pt" style:font-name-complex="TimesNewRoman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14" style:family="text">
      <style:text-properties fo:font-size="12pt" style:font-name-asian="ArialNarrow" style:font-size-asian="12pt" style:font-name-complex="ArialNarrow" style:font-size-complex="12pt"/>
    </style:style>
    <style:style style:name="T15" style:family="text">
      <style:text-properties style:font-name="Times New Roman" fo:font-size="9pt" style:font-name-asian="Arial1" style:font-size-asian="9pt" style:font-name-complex="Arial1" style:font-size-complex="9pt"/>
    </style:style>
    <style:style style:name="T16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7" style:family="text">
      <style:text-properties fo:font-size="10pt" style:font-name-asian="ArialNarrow" style:font-size-asian="10pt" style:font-name-complex="ArialNarrow" style:font-size-complex="12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font-weight="normal" style:font-size-asian="11pt" style:font-weight-asian="normal"/>
    </style:style>
    <style:style style:name="T20" style:family="text">
      <style:text-properties fo:font-size="11pt" fo:font-weight="normal" style:font-size-asian="11pt" style:font-weight-asian="normal" style:font-weight-complex="normal"/>
    </style:style>
    <style:style style:name="T21" style:family="text">
      <style:text-properties fo:font-size="11pt" style:font-name-asian="ArialNarrow" style:font-size-asian="11pt" style:font-name-complex="ArialNarrow" style:font-size-complex="11pt"/>
    </style:style>
    <style:style style:name="T22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23" style:family="text">
      <style:text-properties style:font-name="Times New Roman2" fo:font-size="12pt" style:font-size-asian="12pt" style:font-size-complex="12pt"/>
    </style:style>
    <style:style style:name="T24" style:family="text">
      <style:text-properties style:font-name="Times New Roman2" style:font-name-asian="Times New Roman2" style:font-name-complex="Times New Roman2"/>
    </style:style>
    <style:style style:name="T25" style:family="text">
      <style:text-properties style:font-name="Arial1" fo:font-size="8pt" style:font-name-asian="Arial1" style:font-size-asian="8pt" style:font-name-complex="Arial1" style:font-size-complex="8pt"/>
    </style:style>
    <style:style style:name="T26" style:family="text">
      <style:text-properties style:font-name-asian="TimesNewRoman" style:font-name-complex="TimesNewRoman"/>
    </style:style>
    <style:style style:name="T27" style:family="text">
      <style:text-properties style:font-name="TimesNewRoman" style:font-name-asian="TimesNewRoman" style:font-name-complex="TimesNewRoman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-left="none" fo:border-right="none" fo:border-top="none" fo:border-bottom="0.002cm solid #000000" style:shadow="none">
        <style:columns fo:column-count="1" fo:column-gap="0cm"/>
      </style:graphic-properties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7 do specyfikacji istotnych warunków zamówienia</text:p>
      <text:p text:style-name="P22">znak: Rz.271.40.2017</text:p>
      <text:p text:style-name="P25">Składany przez wykonawcę/ców w terminie 3 dni od dnia zamieszczenia na stronie internetowej zamawiającego informacji z otwarcia ofert</text:p>
      <text:p text:style-name="P5"/>
      <text:p text:style-name="P10">........................................</text:p>
      <text:p text:style-name="P23">(pieczątka wykonawcy)</text:p>
      <text:p text:style-name="P26"><text:span text:style-name="T20">.........</text:span><text:span text:style-name="T19">......................... data ......................</text:span></text:p>
      <text:p text:style-name="P27"/>
      <text:p text:style-name="P13"/>
      <text:p text:style-name="P16">INFORMACJA</text:p>
      <text:p text:style-name="P17">składana na podstawie art. 24 ust. 11</text:p>
      <text:p text:style-name="P14"><text:span text:style-name="T6">ustawy z dnia 29 stycznia 2004 r. Prawo Zamówie</text:span><text:span text:style-name="T22">ń </text:span><text:span text:style-name="T6">Publicznych</text:span></text:p>
      <text:p text:style-name="P18">(Dz. U. z 2015 r., poz. 2164)</text:p>
      <text:p text:style-name="P18"/>
      <text:p text:style-name="P6"><text:span text:style-name="T7">Składaj</text:span><text:span text:style-name="T11">ą</text:span><text:span text:style-name="T7">c ofert</text:span><text:span text:style-name="T11">ę </text:span><text:span text:style-name="T7">w post</text:span><text:span text:style-name="T11">ę</text:span><text:span text:style-name="T7">powaniu o udzielenie zamówienia publicznego prowadzonego w trybie przetargu nieograniczonego na wykonanie roboty budowlanej pn.</text:span><text:span text:style-name="T23">:</text:span></text:p>
      <text:p text:style-name="P2"><text:span text:style-name="T1">Utwardzenie traktu spacerowego czerwoną kostką brukową na terenie rekreacyjno-sportowym (dz. ew. nr 316, obr. 65) przy ulicy Królowej Jadwigi w Legionowie (na powierzchni ok. 303 m</text:span><text:span text:style-name="T2">2</text:span><text:span text:style-name="T1">)</text:span></text:p>
      <text:p text:style-name="P6"><text:span text:style-name="T7">Informujemy, </text:span><text:span text:style-name="T11">ż</text:span><text:span text:style-name="T7">e w rozumieniu ustawy z dnia 16 lutego 2007 r. </text:span><text:span text:style-name="T10">o ochronie konkurencji <text:line-break/>i konsumentów </text:span><text:span text:style-name="T7">(Dz. U. Nr 50, poz. 331 z pó</text:span><text:span text:style-name="T11">ź</text:span><text:span text:style-name="T7">n. zm.), o której mowa w art. 24 ust. </text:span><text:span text:style-name="T7">11</text:span><text:span text:style-name="T7"> ustawy <text:line-break/>z dnia 29 stycznia 2004 r. </text:span><text:span text:style-name="T8">Prawo zamówie</text:span><text:span text:style-name="T9">ń </text:span><text:span text:style-name="T8">publicznych</text:span><text:span text:style-name="T10"> (</text:span><text:span text:style-name="T4">Dz. U. z 2015 r., poz. 2164</text:span><text:span text:style-name="T10">)</text:span><text:span text:style-name="T7">:</text:span></text:p>
      <text:p text:style-name="P4"/>
      <text:p text:style-name="P6"><text:span text:style-name="T6">- </text:span><text:span text:style-name="T12">nie nale</text:span><text:span text:style-name="T13">ż</text:span><text:span text:style-name="T12">ymy</text:span><text:span text:style-name="T7"> do </text:span><text:span text:style-name="T7">tej samej</text:span><text:span text:style-name="T7"> grupy </text:span><text:span text:style-name="T7">kapitałowej, </text:span><text:span text:style-name="T7">co</text:span><text:span text:style-name="T7"> inni </text:span><text:span text:style-name="T7">wykonawcy</text:span><text:span text:style-name="T7"> którzy</text:span><text:span text:style-name="T7"> w tym postępowaniu</text:span><text:span text:style-name="T7"> złożyli oferty</text:span><text:span text:style-name="T7"><text:note text:id="ftn1" text:note-class="footnote"><text:note-citation>1</text:note-citation><text:note-body><text:p text:style-name="P15"><text:span text:style-name="T25"><text:s/></text:span><text:span text:style-name="T15">Ilekroć w ustawie z dnia 16 lutego 2007 r. </text:span><text:span text:style-name="T16">o ochronie konkurencji i konsumentów </text:span><text:span text:style-name="T15">(Dz. U. Nr 50, poz. 331) jest mowa o grupie kapitałowej - rozumie się przez to wszystkich przedsiębiorców, którzy są kontrolowani w sposób bezpośredni lub pośredni przez jednego przedsiębiorcę, w tym również przedsiębiorcę składającego ofertę jako wykonawca.</text:span></text:p></text:note-body></text:note></text:span><text:span text:style-name="T7">*</text:span></text:p>
      <text:p text:style-name="P6"><text:span text:style-name="T7">- </text:span><text:span text:style-name="T12">nale</text:span><text:span text:style-name="T13">ż</text:span><text:span text:style-name="T12">ymy</text:span><text:span text:style-name="T7"> do </text:span><text:span text:style-name="T7">tej samej</text:span><text:span text:style-name="T7"> grupy </text:span><text:span text:style-name="T7">kapitałowej, </text:span><text:span text:style-name="T7">co</text:span><text:span text:style-name="T7"> </text:span><text:span text:style-name="T7">następujący wykonawcy</text:span><text:span text:style-name="T7"> którzy</text:span><text:span text:style-name="T7"> w tym postępowaniu</text:span><text:span text:style-name="T7"> złożyli oferty: */**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28">Lp</text:p>
          </table:table-cell>
          <table:table-cell table:style-name="Tabela17.B1" office:value-type="string">
            <text:p text:style-name="P28">Nazwa przedsiębiorcy, adres siedziby</text:p>
          </table:table-cell>
        </table:table-row>
        <table:table-row>
          <table:table-cell table:style-name="Tabela17.A2" office:value-type="string">
            <text:p text:style-name="P29"/>
          </table:table-cell>
          <table:table-cell table:style-name="Tabela17.B2" office:value-type="string">
            <text:p text:style-name="P29"/>
          </table:table-cell>
        </table:table-row>
        <table:table-row>
          <table:table-cell table:style-name="Tabela17.A2" office:value-type="string">
            <text:p text:style-name="P29"/>
          </table:table-cell>
          <table:table-cell table:style-name="Tabela17.B2" office:value-type="string">
            <text:p text:style-name="P29"/>
          </table:table-cell>
        </table:table-row>
        <table:table-row>
          <table:table-cell table:style-name="Tabela17.A2" office:value-type="string">
            <text:p text:style-name="P29"/>
          </table:table-cell>
          <table:table-cell table:style-name="Tabela17.B2" office:value-type="string">
            <text:p text:style-name="P29"/>
          </table:table-cell>
        </table:table-row>
      </table:table>
      <text:p text:style-name="P7">*/ niepotrzebne skre<text:span text:style-name="T26">ś</text:span>li<text:span text:style-name="T26">ć</text:span></text:p>
      <text:p text:style-name="P9"><text:span text:style-name="T26">**/ </text:span><text:span text:style-name="T26">UWAGA</text:span></text:p>
      <text:p text:style-name="P8"><text:span text:style-name="T26">Wykonawca wraz ze złożeniem oświadczenia, </text:span><text:span text:style-name="T26">przedstawia</text:span><text:span text:style-name="T26"> dowody, że powiązania z innym wykonawcą nie prowadzą do zakłócenia konkurencji w postępowaniu o udzielenie zamówienia</text:span></text:p>
      <text:p text:style-name="P19"/>
      <text:p text:style-name="P20"/>
      <text:p text:style-name="P11"><text:span text:style-name="T14"><text:tab/> <text:s text:c="51"/></text:span><text:span text:style-name="T17">................................................................................</text:span></text:p>
      <text:p text:style-name="P10"><text:span text:style-name="T18"><text:tab/><text:tab/><text:tab/><text:tab/> </text:span><text:span text:style-name="T21">( pieczątka i podpis upełnomocnionego</text:span></text:p>
      <text:p text:style-name="P12"><text:tab/><text:tab/><text:tab/><text:tab/> <text:s text:c="7"/>przedstawiciela wykonawcy)</text:p>
      <text:p text:style-name="P30"/>
      <text:p text:style-name="P24"><text:span text:style-name="T5">UWAGA: </text:span><text:span text:style-name="T24">Niniejsz</text:span><text:span text:style-name="T27">ą </text:span><text:span text:style-name="T24">informacj</text:span><text:span text:style-name="T27">ę </text:span><text:span text:style-name="T24">składan</text:span><text:span text:style-name="T27">ą </text:span><text:span text:style-name="T24">na podstawie art. 24 ust. 11 ustawy Pzp składa ka</text:span><text:span text:style-name="T27">ż</text:span><text:span text:style-name="T24">dy z wykonawców wspólnie ubiegaj</text:span><text:span text:style-name="T27">ą</text:span><text:span text:style-name="T24">cych si</text:span><text:span text:style-name="T27">ę </text:span><text:span text:style-name="T24">o udzielenie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TE1A17808t00" svg:font-family="TTE1A17808t00"/>
    <style:font-face style:name="Times New Roman3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5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2" svg:font-family="Calibri, Calibri" style:font-family-generic="swiss"/>
    <style:font-face style:name="Helvetica" svg:font-family="Helvetica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2" svg:font-family="Arial" style:font-family-generic="swiss" style:font-pitch="variable"/>
    <style:font-face style:name="Arial Narrow2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Narrow1" svg:font-family="'Arial Narrow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l" fo:country="PL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/>
      </style:paragraph-properties>
      <style:text-properties style:font-name="Times New Roman1" fo:font-size="12pt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loext:contextual-spacing="false" fo:margin-left="1.199cm" fo:margin-right="0cm" fo:margin-top="0cm" fo:margin-bottom="0cm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size="10pt"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aaa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98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position="0% 100%" fo:letter-spacing="normal" fo:font-style="normal" style:text-underline-style="none" style:font-name-asian="ArialMT" style:font-style-asian="normal" style:font-name-complex="ArialMT" style:font-style-complex="normal"/>
    </style:style>
    <style:style style:name="MT2" style:family="text">
      <style:text-properties style:text-position="super 58%" fo:letter-spacing="normal" fo:font-style="normal" style:text-underline-style="none" style:font-name-asian="ArialMT" style:font-style-asian="normal" style:font-name-complex="ArialMT" style:font-style-complex="normal"/>
    </style:style>
    <style:style style:name="MT3" style:family="text">
      <style:text-properties style:text-outline="false" style:text-line-through-style="none" style:text-position="0% 100%" fo:font-size="11pt" fo:letter-spacing="0.005cm" fo:language="pl" fo:country="PL" fo:font-style="normal" fo:text-shadow="none" style:text-underline-style="none" fo:font-weight="bold" fo:background-color="transparent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 loext:char-shading-value="0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-left="none" fo:border-right="none" fo:border-top="none" fo:border-bottom="0.002cm solid #000000" style:shadow="non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x="0cm" svg:y="0cm" svg:width="17cm" draw:z-index="0"><draw:text-box fo:min-height="0.191cm"><text:p text:style-name="MP2"><text:span text:style-name="MT1">Utwardzenie traktu spacerowego czerwoną kostką brukową na terenie rekreacyjno-sportowym (dz. ew. nr 316, obr. 65) przy ulicy Królowej Jadwigi w Legionowie (na powierzchni ok. 303 m</text:span><text:span text:style-name="MT2">2</text:span><text:span text:style-name="MT1">)</text:span></text:p></draw:text-box></draw:frame><text:span text:style-name="Strong_20_Emphasis"><text:span text:style-name="MT3"/></text:span>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8-28T13:24:11.68</dc:date>
    <meta:editing-duration>P2DT5H43M</meta:editing-duration>
    <meta:editing-cycles>457</meta:editing-cycles>
    <meta:generator>OpenOffice/4.1.3$Win32 OpenOffice.org_project/413m1$Build-9783</meta:generator>
    <meta:print-date>2017-07-11T09:16:49.78</meta:print-date>
    <dc:creator>um um</dc:creator>
    <meta:printed-by>um um</meta:printed-by>
    <meta:document-statistic meta:table-count="1" meta:image-count="0" meta:object-count="0" meta:page-count="1" meta:paragraph-count="27" meta:word-count="329" meta:character-count="2418"/>
  </office:meta>
</office:document-meta>
</file>