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e3ab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paragraph-rsid="001e3ab2" style:font-size-asian="10pt" style:font-style-asian="normal" style:font-weight-asian="bold" style:font-style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1e3ab2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e3ab2" style:font-name-asian="ArialNarrow" style:font-size-asian="12pt" style:font-style-asian="normal" style:font-weight-asian="bold" style:font-name-complex="ArialNarrow" style:font-size-complex="12pt" style:font-style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1e3ab2" style:font-name-asian="ArialNarrow" style:font-size-asian="11pt" style:font-name-complex="ArialNarrow" style:font-size-complex="11pt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imes New Roman" fo:font-size="10pt" officeooo:paragraph-rsid="001e3ab2" style:font-name-asian="ArialNarrow" style:font-size-asian="10pt" style:font-name-complex="Arial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Narrow" fo:font-size="12pt" fo:font-style="normal" fo:font-weight="bold" officeooo:paragraph-rsid="001e3ab2" style:font-name-asian="ArialNarrow" style:font-size-asian="12pt" style:font-style-asian="normal" style:font-weight-asian="bold" style:font-name-complex="ArialNarrow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3pt" officeooo:paragraph-rsid="001e3ab2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text-align="end" style:justify-single-word="false"/>
      <style:text-properties officeooo:paragraph-rsid="001e3ab2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text-position="0% 100%" style:font-name="Times New Roman" fo:font-size="13pt" fo:language="de" fo:country="DE" fo:font-style="normal" style:text-underline-style="none" fo:font-weight="bold" officeooo:paragraph-rsid="001e3ab2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de" fo:country="DE" fo:font-style="normal" style:text-underline-style="none" fo:font-weight="bold" officeooo:paragraph-rsid="001e3ab2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0.5pt" fo:language="de" fo:country="DE" fo:font-style="normal" style:text-underline-style="none" fo:font-weight="bold" officeooo:paragraph-rsid="001e3ab2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8pt" officeooo:paragraph-rsid="001e3ab2" style:font-size-asian="10pt"/>
    </style:style>
    <style:style style:name="P14" style:family="paragraph" style:parent-style-name="Standard">
      <style:paragraph-properties fo:margin-left="0cm" fo:margin-right="0.445cm" fo:text-align="end" style:justify-single-word="false" fo:text-indent="0cm" style:auto-text-indent="false">
        <style:tab-stops/>
      </style:paragraph-properties>
      <style:text-properties fo:font-size="11pt" fo:font-weight="normal" officeooo:paragraph-rsid="001e3ab2" style:font-size-asian="10pt"/>
    </style:style>
    <style:style style:name="P15" style:family="paragraph" style:parent-style-name="Standard">
      <style:paragraph-properties fo:margin-left="0cm" fo:margin-right="0.445cm" fo:text-align="end" style:justify-single-word="false" fo:text-indent="0cm" style:auto-text-indent="false">
        <style:tab-stops/>
      </style:paragraph-properties>
      <style:text-properties fo:font-size="11pt" fo:font-weight="normal" officeooo:paragraph-rsid="001e3ab2" style:font-size-asian="10pt" style:font-weight-asian="bold"/>
    </style:style>
    <style:style style:name="P1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11pt" fo:font-weight="normal" officeooo:paragraph-rsid="001e3ab2" style:font-size-asian="10pt" style:font-weight-asian="bold"/>
    </style:style>
    <style:style style:name="P17" style:family="paragraph" style:parent-style-name="Standard" style:list-style-name="L1">
      <style:paragraph-properties fo:margin-left="-0.45cm" fo:margin-right="0cm" fo:text-align="justify" style:justify-single-word="false" fo:text-indent="0cm" style:auto-text-indent="false"/>
      <style:text-properties style:font-name="Times New Roman" fo:font-size="13pt" officeooo:paragraph-rsid="001e3ab2" style:font-name-asian="TimesNewRomanPSMT" style:font-size-asian="13pt" style:font-name-complex="TimesNewRomanPSMT" style:font-size-complex="13pt"/>
    </style:style>
    <style:style style:name="P18" style:family="paragraph" style:parent-style-name="Standard" style:list-style-name="L1">
      <style:paragraph-properties fo:margin-left="0.238cm" fo:margin-right="0cm" fo:text-align="justify" style:justify-single-word="false" fo:text-indent="0cm" style:auto-text-indent="false"/>
      <style:text-properties fo:font-size="12pt" officeooo:paragraph-rsid="001e3ab2" style:font-size-asian="12pt" style:font-size-complex="12pt"/>
    </style:style>
    <style:style style:name="P19" style:family="paragraph" style:parent-style-name="Standard">
      <style:paragraph-properties fo:margin-left="0.499cm" fo:margin-right="0cm" fo:text-indent="0cm" style:auto-text-indent="false">
        <style:tab-stops>
          <style:tab-stop style:position="3.494cm"/>
        </style:tab-stops>
      </style:paragraph-properties>
      <style:text-properties style:font-name="Times New Roman" fo:font-size="7pt" fo:font-style="normal" fo:font-weight="normal" officeooo:paragraph-rsid="001e3ab2" style:font-size-asian="7pt" style:font-style-asian="normal" style:font-weight-asian="normal" style:font-size-complex="7pt" style:font-style-complex="normal" style:font-weight-complex="normal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style:paragraph-properties fo:line-height="150%" fo:text-align="center"/>
    </style:style>
    <style:style style:name="P23" style:family="paragraph">
      <loext:graphic-properties draw:fill="none" draw:fill-color="#ffffff"/>
    </style:style>
    <style:style style:name="T1" style:family="text">
      <style:text-properties officeooo:rsid="0018772b"/>
    </style:style>
    <style:style style:name="T2" style:family="text">
      <style:text-properties officeooo:rsid="00454781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" style:font-style-asian="normal" style:font-weight-asian="bold" style:font-name-complex="Arial Narrow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087f7df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03e18e5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01ea47d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06dfe1f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style:use-window-font-color="true" style:font-name="Times New Roman" fo:font-size="9pt" fo:language="pl" fo:country="PL" style:font-name-asian="Times New Roman" style:font-size-asian="9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3" style:family="graphic">
      <style:graphic-properties draw:stroke="none" draw:fill="none" draw:fill-color="#ffffff" fo:min-height="2.009cm" fo:min-width="5.701cm" fo:padding-top="0.127cm" fo:padding-bottom="0.127cm" fo:padding-left="0.254cm" fo:padding-right="0.25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Załącznik Nr 3 do <text:span text:style-name="T1">W</text:span>arunków <text:span text:style-name="T1">P</text:span>rzetargu</text:p>
      <text:p text:style-name="P11">znak: EDU.271. <text:s/>.201<text:span text:style-name="T2">7</text:span></text:p>
      <text:p text:style-name="P12"><draw:g text:anchor-type="paragraph" draw:z-index="0" draw:style-name="gr1"><draw:rect draw:style-name="gr2" draw:text-style-name="P20" svg:width="5.994cm" svg:height="1.258cm" svg:x="0.086cm" svg:y="0.346cm" draw:corner-radius="0.423cm"><text:p/></draw:rect><draw:frame draw:style-name="gr3" draw:text-style-name="P23" svg:width="5.337cm" svg:height="2.264cm" svg:x="0.414cm" svg:y="0.413cm"><draw:text-box><text:p><text:span text:style-name="T14"/></text:p><text:p text:style-name="P21"><text:span text:style-name="T14"/></text:p><text:p text:style-name="P21"><text:span text:style-name="T14"/></text:p><text:p text:style-name="P22"><text:span text:style-name="T14"/></text:p><text:p text:style-name="P21"><text:span text:style-name="T14">Pieczęć Wykonawcy</text:span></text:p></draw:text-box></draw:frame></draw:g></text:p>
      <text:p text:style-name="P13"/>
      <text:p text:style-name="P14"><text:span text:style-name="T3">.........</text:span><text:span text:style-name="T4">......................... data ......................</text:span></text:p>
      <text:p text:style-name="P15"/>
      <text:p text:style-name="P16"/>
      <text:p text:style-name="P2"/>
      <text:p text:style-name="P2"/>
      <text:p text:style-name="P2"/>
      <text:p text:style-name="P2">O <text:s/>Ś <text:s/>W <text:s/>I <text:s/>A <text:s/>D <text:s/>C <text:s/>Z <text:s/>E <text:s/>N <text:s/>I <text:s/>E</text:p>
      <text:p text:style-name="P4">O SPEŁNIANIU WARUNKÓW UDZIAŁU W POSTĘPOWANIU</text:p>
      <text:p text:style-name="P7"/>
      <text:list xml:id="list7733149633466463274" text:style-name="L1">
        <text:list-header>
          <text:p text:style-name="P17"><text:span text:style-name="T5">Przystępując do udziału w postępowaniu o zamówienie publiczne na </text:span><text:span text:style-name="T6">d</text:span><text:span text:style-name="T7">o</text:span><text:span text:style-name="T8">wożenie uczniów niepełnosprawnych od </text:span><text:span text:style-name="T9">2 października</text:span><text:span text:style-name="T8"> 201</text:span><text:span text:style-name="T10">7</text:span><text:span text:style-name="T8"> r. do końca roku szkolnego 201</text:span><text:span text:style-name="T10">7</text:span><text:span text:style-name="T8">/201</text:span><text:span text:style-name="T10">8</text:span><text:span text:style-name="T11"> </text:span><text:span text:style-name="T8">z terenu miasta Legionowo do </text:span><text:span text:style-name="T9">Specjalnego O</text:span><text:span text:style-name="T12">środka </text:span><text:span text:style-name="T9">Szkolno -Wychowawczego w Lesznie</text:span><text:span text:style-name="T8">, w który</text:span><text:span text:style-name="T12">m</text:span><text:span text:style-name="T8"> będą realizować obowiązek szkolny w/g ich indywidualnych potrzeb oraz powrót do miejsca zamieszkania</text:span><text:span text:style-name="T13">,</text:span></text:p>
        </text:list-header>
      </text:list>
      <text:p text:style-name="P3">oświadczamy, że spełniamy warunki dotyczące:</text:p>
      <text:p text:style-name="P8">1) posiadania uprawnień do wykonywania określonej działalności lub czynności,</text:p>
      <text:p text:style-name="P8">jeżeli przepisy prawa nakładają obowiązek ich posiadania;</text:p>
      <text:p text:style-name="P8">2) posiadania wiedzy i doświadczenia;</text:p>
      <text:p text:style-name="P8">3) dysponowania odpowiednim potencjałem technicznym oraz osobami zdolnymi do</text:p>
      <text:p text:style-name="P8">wykonania zamówienia;</text:p>
      <text:p text:style-name="P8">4) sytuacji ekonomicznej i finansowej.</text:p>
      <text:list xml:id="list142555403393055" text:continue-numbering="true" text:style-name="L1">
        <text:list-header>
          <text:p text:style-name="P18"/>
        </text:list-header>
      </text:list>
      <text:p text:style-name="P1"/>
      <text:p text:style-name="P1"/>
      <text:p text:style-name="P9">................................................................................</text:p>
      <text:p text:style-name="P5"><text:tab/><text:tab/><text:tab/><text:tab/>pieczątka i podpis Wykonawcy*</text:p>
      <text:p text:style-name="P19"/>
      <text:list xml:id="list3959271334641018018" text:style-name="L3">
        <text:list-header>
          <text:p text:style-name="P6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25:42.742000000</meta:creation-date>
    <dc:date>2017-09-13T14:25:55.213000000</dc:date>
    <meta:editing-duration>PT12S</meta:editing-duration>
    <meta:editing-cycles>1</meta:editing-cycles>
    <meta:document-statistic meta:table-count="0" meta:image-count="0" meta:object-count="0" meta:page-count="1" meta:paragraph-count="15" meta:word-count="125" meta:character-count="1014" meta:non-whitespace-character-count="888"/>
    <meta:generator>LibreOffice/5.1.1.3$Windows_x86 LibreOffice_project/89f508ef3ecebd2cfb8e1def0f0ba9a803b88a6d</meta:generator>
  </office:meta>
</office:document-meta>
</file>