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4cm" style:rel-column-width="32380*"/>
    </style:style>
    <style:style style:name="Tabela1.B" style:family="table-column">
      <style:table-column-properties style:column-width="8.601cm" style:rel-column-width="33155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e4e1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4e1d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4e1d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italic" style:text-underline-style="none" fo:font-weight="normal" officeooo:rsid="03f42359" officeooo:paragraph-rsid="001e4e1d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1e4e1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style="italic" officeooo:paragraph-rsid="001e4e1d" style:font-style-asian="italic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4e1d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4e1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4e1d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22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4e1d" style:font-size-asian="11pt" style:font-style-asian="italic" style:font-name-complex="Arial2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4e1d" style:font-size-asian="11pt" style:font-name-complex="Arial2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4e1d" fo:background-color="transparent" style:font-name-asian="Times New Roman1" style:font-size-asian="11pt" style:font-style-asian="italic" style:font-name-complex="Arial2" style:font-size-complex="11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28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2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6e86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5ccf8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1e4e1d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1e4e1d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41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e4e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bold" officeooo:paragraph-rsid="001e4e1d" style:font-size-asian="11pt" style:font-weight-asian="bold" style:font-size-complex="11pt" style:font-weight-complex="bold" fo:hyphenate="false" fo:hyphenation-remain-char-count="2" fo:hyphenation-push-char-count="2"/>
    </style:style>
    <style:style style:name="P5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e4e1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e4e1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1" style:font-name-complex="Times New Roman1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e4e1d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5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4e1d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4e1d" fo:hyphenate="false" fo:hyphenation-remain-char-count="2" fo:hyphenation-push-char-count="2"/>
    </style:style>
    <style:style style:name="P6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e4e1d" fo:hyphenate="false" fo:hyphenation-remain-char-count="2" fo:hyphenation-push-char-count="2"/>
    </style:style>
    <style:style style:name="P6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e4e1d" style:font-name-asian="ArialNarrow" style:font-name-complex="ArialNarrow" style:font-size-complex="10.5pt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e4e1d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3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4" style:family="text">
      <style:text-properties style:use-window-font-color="true" fo:font-style="normal" style:font-style-asian="normal" style:font-style-complex="normal"/>
    </style:style>
    <style:style style:name="T15" style:family="text">
      <style:text-properties style:use-window-font-color="true" fo:font-style="normal" officeooo:rsid="049d8e33" style:font-style-asian="normal" style:font-style-complex="normal"/>
    </style:style>
    <style:style style:name="T16" style:family="text">
      <style:text-properties style:use-window-font-color="true" fo:font-style="normal" officeooo:rsid="00200364" style:font-style-asian="normal" style:font-style-complex="normal"/>
    </style:style>
    <style:style style:name="T17" style:family="text">
      <style:text-properties style:use-window-font-color="true" fo:font-style="normal" officeooo:rsid="0021d687" style:font-style-asian="normal" style:font-style-complex="normal"/>
    </style:style>
    <style:style style:name="T18" style:family="text">
      <style:text-properties style:use-window-font-color="true" fo:font-style="normal" style:text-underline-style="none" style:font-style-asian="normal" style:font-style-complex="normal"/>
    </style:style>
    <style:style style:name="T19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0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24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5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26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27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28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29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30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31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32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33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34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35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36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37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39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40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41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42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43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44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45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46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47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48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49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50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51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52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53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54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55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56" style:family="text">
      <style:text-properties fo:color="#000000" officeooo:rsid="019e024f"/>
    </style:style>
    <style:style style:name="T57" style:family="text">
      <style:text-properties fo:color="#000000" officeooo:rsid="03f42359"/>
    </style:style>
    <style:style style:name="T58" style:family="text">
      <style:text-properties fo:color="#000000" officeooo:rsid="049d8e33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officeooo:rsid="045c85f1"/>
    </style:style>
    <style:style style:name="T63" style:family="text">
      <style:text-properties officeooo:rsid="0065288b"/>
    </style:style>
    <style:style style:name="T64" style:family="text">
      <style:text-properties officeooo:rsid="04749e83"/>
    </style:style>
    <style:style style:name="T65" style:family="text">
      <style:text-properties officeooo:rsid="046932dd"/>
    </style:style>
    <style:style style:name="T66" style:family="text">
      <style:text-properties officeooo:rsid="03892384"/>
    </style:style>
    <style:style style:name="T67" style:family="text">
      <style:text-properties officeooo:rsid="03e2cfa4"/>
    </style:style>
    <style:style style:name="T68" style:family="text">
      <style:text-properties officeooo:rsid="03c0d6c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8" form:id="control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1">znak: Rz.27</text:span><text:span text:style-name="T56">1.</text:span><text:span text:style-name="T58">31</text:span><text:span text:style-name="T56">.</text:span><text:span text:style-name="T21">201</text:span><text:span text:style-name="T57">7</text:span></text:p>
      <text:p text:style-name="P22">załącznik nr 1 do specyfikacji istotnych warunków zamówienia</text:p>
      <text:p text:style-name="P18">Składany przez wykonawcę/ców wraz z ofertą</text:p>
      <text:p text:style-name="P27"/>
      <text:p text:style-name="P21">…………….……. <text:span text:style-name="T60">(miejscowość), </text:span>dnia ………….……. r.<text:span text:style-name="T61"> </text:span></text:p>
      <text:p text:style-name="P25">……………………………………………………………………………………</text:p>
      <text:p text:style-name="P23">(pełna nazwa/firma, adres, w zależności od podmiotu: NIP/PESEL, KRS/CeiDG)</text:p>
      <text:p text:style-name="P24">reprezentowany przez:</text:p>
      <text:p text:style-name="P28">…………………………………………..…………………………………………..</text:p>
      <text:p text:style-name="P26">(imię, nazwisko, stanowisko/podstawa do <text:s/>reprezentacji)</text:p>
      <text:p text:style-name="P2"/>
      <text:p text:style-name="P2">F O R M U L A R Z <text:s text:c="4"/>O F E R T Y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53">Przedmiot zamówienia</text:p>
            </table:table-cell>
            <table:table-cell table:style-name="Tabela1.B1" office:value-type="string">
              <text:p text:style-name="P52">Odbieranie i zagospodarowanie odpadów komunalnych z nieruchomości, na których zamieszkują mieszkańcy w Gminie Miejskiej Legionowo</text:p>
            </table:table-cell>
          </table:table-row>
        </table:table-header-rows>
        <table:table-row>
          <table:table-cell table:style-name="Tabela1.A2" office:value-type="string">
            <text:p text:style-name="P40">Zamawiający</text:p>
          </table:table-cell>
          <table:table-cell table:style-name="Tabela1.B2" office:value-type="string">
            <text:p text:style-name="P40">Gmina Miejska Legionowo – Urząd Miasta Legionowo</text:p>
          </table:table-cell>
        </table:table-row>
        <table:table-row>
          <table:table-cell table:style-name="Tabela1.A2" office:value-type="string">
            <text:p text:style-name="P19">Cena ofertowa brutto za miesięczny okres wykonania przedmiotu zamówienia zgodnie z załącznikiem Nr 12 do SIWZ</text:p>
            <text:p text:style-name="P20"/>
            <text:p text:style-name="P20"/>
          </table:table-cell>
          <table:table-cell table:style-name="Tabela1.B2" office:value-type="string">
            <text:p text:style-name="P41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42"/>
          </table:table-cell>
        </table:table-row>
        <table:table-row>
          <table:table-cell table:style-name="Tabela1.A2" office:value-type="string">
            <text:p text:style-name="P31"><text:span text:style-name="T62">Częstotliwość </text:span>odbior<text:span text:style-name="T62">u</text:span> odpadów zielonych z terenów zabudowy jednorodzinnej</text:p>
          </table:table-cell>
          <table:table-cell table:style-name="Tabela1.B2" office:value-type="string">
            <text:p text:style-name="P44"><text:span text:style-name="T63"><draw:control text:anchor-type="as-char" draw:z-index="4" draw:style-name="gr1" draw:text-style-name="P64" svg:width="0.421cm" svg:height="0.477cm" draw:control="control1"/></text:span><text:span text:style-name="T26">7 terminów odbioru odpadów zielonych w każdym roku</text:span></text:p>
            <text:p text:style-name="P32"/>
            <text:p text:style-name="P44"><text:span text:style-name="T27"><draw:control text:anchor-type="as-char" draw:z-index="5" draw:style-name="gr1" draw:text-style-name="P64" svg:width="0.421cm" svg:height="0.477cm" draw:control="control2"/></text:span><text:span text:style-name="T26">8 terminów odbioru odpadów zielonych w każdym roku</text:span></text:p>
            <text:p text:style-name="P32"/>
            <text:p text:style-name="P44"><text:span text:style-name="T27"><draw:control text:anchor-type="as-char" draw:z-index="6" draw:style-name="gr1" draw:text-style-name="P64" svg:width="0.421cm" svg:height="0.477cm" draw:control="control3"/></text:span><text:span text:style-name="T26">9 terminów odbioru odpadów zielonych w każdym roku</text:span></text:p>
            <text:p text:style-name="P32"/>
            <text:p text:style-name="P44"><text:span text:style-name="T27"><draw:control text:anchor-type="as-char" draw:z-index="7" draw:style-name="gr1" draw:text-style-name="P64" svg:width="0.421cm" svg:height="0.477cm" draw:control="control4"/></text:span><text:span text:style-name="T26">10 terminów odbioru odpadów zielonych w każdym roku</text:span></text:p>
            <text:p text:style-name="P44"/>
            <text:p text:style-name="P46"><text:span text:style-name="T39">(należy wybrać jedną z </text:span><text:span text:style-name="T40">czterech</text:span><text:span text:style-name="T39"> opcji i w miejsce <text:s/></text:span><text:span text:style-name="T41"><draw:control text:anchor-type="as-char" draw:z-index="8" draw:style-name="gr1" draw:text-style-name="P64" svg:width="0.421cm" svg:height="0.477cm" draw:control="control5"/></text:span><text:span text:style-name="T41"> </text:span><text:span text:style-name="T39">wstawić znak „x”)</text:span></text:p>
            <text:p text:style-name="P48"><text:span text:style-name="T39">Brak </text:span><text:span text:style-name="T42">wyboru</text:span><text:span text:style-name="T39"> </text:span><text:span text:style-name="T43">jeden z czterech opcji </text:span><text:span text:style-name="T39">oznacza, że wykonawca proponuje podstawową częstotliwość odbioru odpadów zielonych z terenów zabudowy jednorodzinnej wynoszącą </text:span><text:span text:style-name="T44">siedem</text:span><text:span text:style-name="T39"> razy w </text:span><text:span text:style-name="T42">każdym </text:span><text:span text:style-name="T39">roku</text:span></text:p>
            <text:p text:style-name="P50"/>
          </table:table-cell>
        </table:table-row>
        <table:table-row>
          <table:table-cell table:style-name="Tabela1.A2" office:value-type="string">
            <text:p text:style-name="P33">częstotliwość odbioru choinek</text:p>
          </table:table-cell>
          <table:table-cell table:style-name="Tabela1.B2" office:value-type="string">
            <text:p text:style-name="P44"><text:span text:style-name="T63"><draw:control text:anchor-type="as-char" draw:z-index="9" draw:style-name="gr1" draw:text-style-name="P64" svg:width="0.421cm" svg:height="0.477cm" draw:control="control6"/></text:span><text:span text:style-name="T33">podstawow</text:span><text:span text:style-name="T34">a</text:span><text:span text:style-name="T33"> częstotliwość odbioru </text:span><text:span text:style-name="T35">choinek</text:span><text:span text:style-name="T36"> z terenów zabudowy </text:span><text:span text:style-name="T35">wielorodzinnej</text:span><text:span text:style-name="T36"> </text:span><text:span text:style-name="T33">wynoszącą </text:span><text:span text:style-name="T35">2</text:span><text:span text:style-name="T33"> razy w </text:span><text:span text:style-name="T37">każdym </text:span><text:span text:style-name="T33">roku </text:span><text:span text:style-name="T38">i brak wymogu odbioru choinek </text:span><text:span text:style-name="T34">z </text:span><text:soft-page-break/><text:span text:style-name="T34">zabudowy</text:span><text:span text:style-name="T38"> jednorodzinnej</text:span></text:p>
            <text:p text:style-name="P34"/>
            <text:p text:style-name="P44"><text:span text:style-name="T27"><draw:control text:anchor-type="as-char" draw:z-index="10" draw:style-name="gr1" draw:text-style-name="P64" svg:width="0.421cm" svg:height="0.477cm" draw:control="control7"/></text:span><text:span text:style-name="T28">jeden odbiór choinek w zabudowie jednorodzinnej oraz dwa odbiory choinek w zabudowie </text:span><text:span text:style-name="T29">wielorodzinnej</text:span><text:span text:style-name="T28"> w każdym roku</text:span></text:p>
            <text:p text:style-name="P32"/>
            <text:p text:style-name="P44"><text:span text:style-name="T27"><draw:control text:anchor-type="as-char" draw:z-index="11" draw:style-name="gr1" draw:text-style-name="P64" svg:width="0.421cm" svg:height="0.477cm" draw:control="control8"/></text:span><text:span text:style-name="T28">jeden obiór choinek w zabudowie jednorodzinnej oraz cztery odbiory choinek w zabudowie wielorodzinnej w każdym roku</text:span></text:p>
            <text:p text:style-name="P44"/>
            <text:p text:style-name="P46"><text:span text:style-name="T39">(należy wybrać jedną z </text:span><text:span text:style-name="T40">trzech</text:span><text:span text:style-name="T39"> opcji i w miejsce<text:line-break/> </text:span><text:span text:style-name="T41"><draw:control text:anchor-type="as-char" draw:z-index="12" draw:style-name="gr1" draw:text-style-name="P64" svg:width="0.421cm" svg:height="0.477cm" draw:control="control9"/></text:span><text:span text:style-name="T41"> </text:span><text:span text:style-name="T39">wstawić znak „x”)</text:span></text:p>
            <text:p text:style-name="P44"><text:span text:style-name="T48">Brak </text:span><text:span text:style-name="T49">wyboru </text:span><text:span text:style-name="T50">jednej z trzech opcji</text:span><text:span text:style-name="T48"> oznacza, że wykonawca proponuje </text:span><text:span text:style-name="T51">podstawową częstotliwość odbioru choinek z terenów zabudowy wielorodzinnej wynoszącą dwa razy </text:span><text:span text:style-name="T52">w każdym roku i brak wymogu odbioru choinek z zabudowy jednorodzinnej </text:span><text:span text:style-name="T53">w każdym roku</text:span></text:p>
          </table:table-cell>
        </table:table-row>
        <table:table-row>
          <table:table-cell table:style-name="Tabela1.A2" office:value-type="string">
            <text:p text:style-name="P35">wyposażenie każdego pojazdu w wideorejestratory z możliwością archiwizacji minimum <text:span text:style-name="T64">14</text:span> dni </text:p>
          </table:table-cell>
          <table:table-cell table:style-name="Tabela1.B2" office:value-type="string">
            <text:p text:style-name="P44"><text:span text:style-name="T63"><draw:control text:anchor-type="as-char" draw:z-index="13" draw:style-name="gr1" draw:text-style-name="P64" svg:width="0.421cm" svg:height="0.477cm" draw:control="control10"/></text:span><text:span text:style-name="T30">brak wyposażenia każdego pojazdu w wideorejestratory z możliwością archiwizacji minimum </text:span><text:span text:style-name="T31">14</text:span><text:span text:style-name="T30"> dni </text:span></text:p>
            <text:p text:style-name="P36"/>
            <text:p text:style-name="P44"><text:span text:style-name="T27"><draw:control text:anchor-type="as-char" draw:z-index="14" draw:style-name="gr1" draw:text-style-name="P64" svg:width="0.421cm" svg:height="0.477cm" draw:control="control11"/></text:span><text:span text:style-name="T27">w</text:span><text:span text:style-name="T32">yposażenie każdego pojazdu w <text:s/>jeden wideorejestrator z możliwością archiwizacji minimum </text:span><text:span text:style-name="T31">14</text:span><text:span text:style-name="T32"> dni z przodu pojazdu</text:span></text:p>
            <text:p text:style-name="P32"/>
            <text:p text:style-name="P44"><text:span text:style-name="T27"><draw:control text:anchor-type="as-char" draw:z-index="15" draw:style-name="gr1" draw:text-style-name="P64" svg:width="0.421cm" svg:height="0.477cm" draw:control="control12"/></text:span><text:span text:style-name="T32">wyposażenie każdego pojazdu w dwa wideorejestratory z możliwością archiwizacji minimum </text:span><text:span text:style-name="T31">14</text:span><text:span text:style-name="T32"> dni, jeden z przodu i jeden z tyłu pojazdu</text:span></text:p>
            <text:p text:style-name="P44"/>
            <text:p text:style-name="P46"><text:span text:style-name="T39">(należy wybrać jedną z </text:span><text:span text:style-name="T45">trzech</text:span><text:span text:style-name="T39"> opcji i w miejsce<text:line-break/> </text:span><text:span text:style-name="T41"><draw:control text:anchor-type="as-char" draw:z-index="16" draw:style-name="gr1" draw:text-style-name="P64" svg:width="0.421cm" svg:height="0.477cm" draw:control="control13"/></text:span><text:span text:style-name="T41"> </text:span><text:span text:style-name="T39">wstawić znak „x”)</text:span></text:p>
            <text:p text:style-name="P44"><text:span text:style-name="T48">Brak </text:span><text:span text:style-name="T49">wyboru </text:span><text:span text:style-name="T50">jednej z trzech opcji</text:span><text:span text:style-name="T48"> oznacza, że wykonawca </text:span><text:span text:style-name="T54">nie proponuje wyposażenie każdego pojazdu w wideorejestratory z możliwością archiwizacji minimum </text:span><text:span text:style-name="T55">14</text:span><text:span text:style-name="T54"> dni </text:span></text:p>
          </table:table-cell>
        </table:table-row>
        <table:table-row>
          <table:table-cell table:style-name="Tabela1.A2" office:value-type="string">
            <text:p text:style-name="P37">umożliwienie zdalnego śledzenia każdego z pojazdów wyposażonych w nadajnik GPS przez upoważnionego pracownika Zamawiającego, na terenie gminy oraz do odbiorców zewnętrznych z możliwością archiwizacji minimum <text:span text:style-name="T64">14</text:span> dni</text:p>
            <text:p text:style-name="P38"><text:span text:style-name="T65">(</text:span>Umożliwienie śledzenia pojazdów będzie możliwe poprzez udostępnienie przez Wykonawcę na komputerze Zamawiającego odpowiedniej aplikacji, lub linku do strony internetowej zawierającej Login i Hasło.<text:span text:style-name="T65">)</text:span></text:p>
          </table:table-cell>
          <table:table-cell table:style-name="Tabela1.B2" office:value-type="string">
            <text:p text:style-name="P45"><text:span text:style-name="T63"><draw:control text:anchor-type="as-char" draw:z-index="17" draw:style-name="gr1" draw:text-style-name="P64" svg:width="0.421cm" svg:height="0.477cm" draw:control="control14"/></text:span><text:span text:style-name="T63">tak</text:span></text:p>
            <text:p text:style-name="P45"><text:span text:style-name="T63"><draw:control text:anchor-type="as-char" draw:z-index="18" draw:style-name="gr1" draw:text-style-name="P64" svg:width="0.421cm" svg:height="0.477cm" draw:control="control15"/></text:span><text:span text:style-name="T63">nie</text:span></text:p>
            <text:p text:style-name="P45"/>
            <text:p text:style-name="P47"><text:span text:style-name="T39">(należy wybrać jedną z </text:span><text:span text:style-name="T46">dwóch</text:span><text:span text:style-name="T39"> opcji i w miejsce<text:line-break/> </text:span><text:span text:style-name="T41"><draw:control text:anchor-type="as-char" draw:z-index="19" draw:style-name="gr1" draw:text-style-name="P64" svg:width="0.421cm" svg:height="0.477cm" draw:control="control16"/></text:span><text:span text:style-name="T41"> </text:span><text:span text:style-name="T39">wstawić znak „x”)</text:span></text:p>
            <text:p text:style-name="P49"><text:span text:style-name="T39">Brak </text:span><text:span text:style-name="T47">wyboru </text:span><text:span text:style-name="T43">jednej z dwóch opcji</text:span><text:span text:style-name="T39"> oznacza, że wykonawca </text:span><text:span text:style-name="T46">nie proponuje </text:span><text:span text:style-name="T45">umożliwienia zdalnego śledzenia każdego z pojazdów wyposażonych w nadajnik GPS</text:span></text:p>
          </table:table-cell>
        </table:table-row>
        <table:table-row>
          <table:table-cell table:style-name="Tabela1.A2" office:value-type="string">
            <text:p text:style-name="P51">Termin realizacji przedmiotu zamówienia</text:p>
          </table:table-cell>
          <table:table-cell table:style-name="Tabela1.B2" office:value-type="string">
            <text:list xml:id="list2459154442052527423" text:style-name="L1">
              <text:list-header>
                <text:p text:style-name="P63">od <text:span text:style-name="T66">dnia 10.10.2017 r. do dnia 30.09.2019 r.</text:span></text:p>
              </text:list-header>
            </text:list>
          </table:table-cell>
        </table:table-row>
        <text:soft-page-break/>
        <table:table-row>
          <table:table-cell table:style-name="Tabela1.A2" office:value-type="string">
            <text:p text:style-name="P51">Termin związania ofertą</text:p>
          </table:table-cell>
          <table:table-cell table:style-name="Tabela1.B2" office:value-type="string">
            <text:p text:style-name="P43">do dnia<text:span text:style-name="T14"> </text:span><text:span text:style-name="T16">2</text:span><text:span text:style-name="T17">8</text:span><text:span text:style-name="T14">.</text:span><text:span text:style-name="T15">10</text:span><text:span text:style-name="T18">.201</text:span><text:span text:style-name="T19">7</text:span><text:span text:style-name="T18"> r.</text:span></text:p>
          </table:table-cell>
        </table:table-row>
      </table:table>
      <text:p text:style-name="P2"/>
      <text:p text:style-name="P12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14"><text:span text:style-name="T22">(</text:span><text:span text:style-name="T23">wypełnić jeśli dotyczy:</text:span></text:p>
      <text:p text:style-name="P13">- wewnątrzwspólnotowego nabycia towarów,</text:p>
      <text:p text:style-name="P14"><text:span text:style-name="T23">- mechanizmu odwróconego obciążenia, w odniesieniu do towarów i usług wymienionych w załączniku nr 11 do ustawy </text:span><text:span text:style-name="T59">z dnia 11 marca 2004 r. o podatku od towarów i usług np.: laptopy i notebooki; komputery kieszonkowe, telefony komórkowe, biżuteria)</text:span></text:p>
      <text:p text:style-name="P14"><text:span text:style-name="T23">- importu usług lub importu towarów, z którymi wiąże się analogiczny obowiązek doliczenia przez zamawiającego przy porównywaniu cen ofertowych podatku VAT.</text:span><text:span text:style-name="T22">)</text:span></text:p>
      <text:p text:style-name="P15"><text:span text:style-name="T24">W przypadku wykazania towarów lub usług, które będą prowadzić do powstania u zamawiającego obowiązku podatkowego, </text:span><text:span text:style-name="T25">wykonawca <text:s/>kalkulując cenę ofertową brutto nie dolicza podatku VAT w tych pozycjach</text:span><text:span text:style-name="T24"> w formularzu oferty w rubrykach „Cena ofertowa brutto za....”</text:span></text:p>
      <text:p text:style-name="P29">…............................................................................................................................................................</text:p>
      <text:p text:style-name="P30">(należy wskazać nazwę (rodzaj) towaru lub usługi, wartość bez kwoty podatku)</text:p>
      <text:p text:style-name="P29">…............................................................................................................................................................</text:p>
      <text:p text:style-name="P29"/>
      <text:p text:style-name="P39">…............................................................................................................................................................</text:p>
      <text:p text:style-name="P5"/>
      <text:p text:style-name="P5">Przystępując do udziału w postępowaniu o zamówienie publiczne oświadczamy, że:</text:p>
      <text:p text:style-name="P16"><text:span text:style-name="T3">a) zapoznaliśmy się ze specyfikacją istotnych warunków zamówienia na </text:span><text:span text:style-name="T2">odbieranie i zagospodarowanie odpadów komunalnych z nieruchomości, na których zamieszkują mieszkańcy w Gminie Miejskiej Legionowo</text:span><text:span text:style-name="T1"> </text:span><text:span text:style-name="T3">i nie wnosimy do niej zastrzeżeń oraz przyjmujemy warunki w niej zawarte;</text:span></text:p>
      <text:p text:style-name="P5">b) uważamy się za związanych niniejszą ofertą na czas wskazany w SIWZ;</text:p>
      <text:p text:style-name="P5">c) pozyskaliśmy wszystkie informacje pozwalające na sporządzenie oferty oraz wykonanie w/w zamówienia;</text:p>
      <text:p text:style-name="P5">d) zawarte postanowienia we wzorze umowy zostały przez nas zaakceptowane i zobowiązujemy się w przypadku przyznania nam zamówienia do zawarcia umowy w miejscu i terminie wyznaczonym przez Zamawiającego.</text:p>
      <text:p text:style-name="P10"/>
      <text:p text:style-name="P3">Oferta została złożona na .............. stronach podpisanych i kolejno ponumerowanych od nr........ do nr .......</text:p>
      <text:p text:style-name="P10"/>
      <text:p text:style-name="P16"><text:span text:style-name="T3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4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5">wykazał, iż zastrzeżone informacje stanowią tajemnicę przedsiębiorstwa.</text:span></text:p>
      <text:p text:style-name="P10"/>
      <text:p text:style-name="P17"><text:soft-page-break/>Oświadczamy, że wnieśliśmy wadium w formie ......................................................... w wysokości ...............................PLN w dniu.............................. poprzez złożenie oryginału w KASIE Zamawiającego w Biurze Obsługi Klienta/dokonanie przelewu na rachunek wskazany przez Zamawiającego*.</text:p>
      <text:p text:style-name="P17">Wadium wpłacone przelewem prosimy zwrócić na następujący rachunek:</text:p>
      <text:p text:style-name="P17">….........................................................................................................................................................*/ wniesione w formie gwarancji lub poręczenia prosimy zwrócić na adres:</text:p>
      <text:p text:style-name="P8">..............................................................................................................................................................*</text:p>
      <text:p text:style-name="P9">Wyrażamy*/nie wyrażamy /jeżeli dotyczy/ zgody na zaliczenie wpłaconego wadium na poczet zabezpieczenia należytego wykonania umowy.</text:p>
      <text:p text:style-name="P8"/>
      <text:p text:style-name="P7"/>
      <text:p text:style-name="P3"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3">adres e-mail do korespondencji elektronicznej …............................................................................</text:p>
      <text:p text:style-name="P10"/>
      <text:p text:style-name="P5">Uprzedzony o odpowiedzialności karnej oświadczam, że załączone do oferty dokumenty opisują stan prawny i faktyczny, aktualny na dzień złożenia oferty (art. 233 k.k.)</text:p>
      <text:p text:style-name="P5"/>
      <text:p text:style-name="P5">Jako zasadnicze załączniki będące integralną częścią niniejszej oferty, a wynikające ze SIWZ załączamy wszystkie wymagane dokumenty i oświadczenia:</text:p>
      <text:list xml:id="list3408033645238906665" text:style-name="aaaaa">
        <text:list-item>
          <text:list>
            <text:list-item text:start-value="1">
              <text:p text:style-name="P55">wypełniony i podpisany formularz oferty (załącznik nr 1 do SIWZ);</text:p>
            </text:list-item>
            <text:list-item>
              <text:p text:style-name="P56">dowód wpłaty wadium;</text:p>
            </text:list-item>
            <text:list-item>
              <text:p text:style-name="P57">Jednolity Europejski Dokument Zamówienia (załącznik nr <text:span text:style-name="T67">2</text:span> do SIWZ<text:span text:style-name="T68">);</text:span></text:p>
            </text:list-item>
            <text:list-item>
              <text:p text:style-name="P60"><text:span text:style-name="T7">zobowiązanie innych podmiotów do oddania do dyspozycji wykonawcy niezbędnych zasobów na potrzeby realizacji zamówienia (załącznik nr </text:span><text:span text:style-name="T8">3</text:span><text:span text:style-name="T7"> do SIWZ) </text:span><text:span text:style-name="T9">jeżeli dotyczy;</text:span></text:p>
            </text:list-item>
            <text:list-item>
              <text:p text:style-name="P61"><text:span text:style-name="T7">wykaz instalacji, do których będą przekazywane odpady komunalne odebrane od właścicieli nieruchomości, na których zamieszkują mieszkańcy zgodnie z art.6d ust.4 pkt 5 ustawy z dnia 13 września 1996 r. o utrzymaniu czystości i porządku w gminach (dz.u. z 2013 r. poz.1593, z późn.zm.) - </text:span><text:span text:style-name="T6">załącznik nr </text:span><text:span text:style-name="T8">4</text:span><text:span text:style-name="T6"> do SIWZ</text:span></text:p>
              <text:p text:style-name="P58">UWAGA</text:p>
              <text:p text:style-name="P62"><text:span text:style-name="T20">Dokument pn. Wykaz instalacji, do których będą przekazywane odpady komunalne odebrane od właścicieli nieruchomości, na których zamieszkują mieszkańcy zgodnie z art.6d ust.4 pkt 5 ustawy z dnia 13 września 1996 r. o utrzymaniu czystości i porządku w gminach (Dz.U. z 2013 r. poz.1593, z późn. zm.) w przypadku jego niezłożenia, nie podlega uzupełnieniu na podstawie</text:span><text:span text:style-name="T12"> art. 26 ust. 3 Pzp. Oferta wykonawcy, który nie złoży tego dokumentu podlegać będzie odrzuceniu na podstawie art. 89 ust. 1 pkt 2 Pzp – </text:span><text:span text:style-name="T13">jej treść nie odpowiada treści specyfikacji istotnych warunków zamówienia, z zastrzeżeniem art. 87 ust. 2 pkt 3 Pzp.</text:span></text:p>
            </text:list-item>
          </text:list>
          <text:list>
            <text:list-item>
              <text:p text:style-name="P60"><text:span text:style-name="T10">p</text:span><text:span text:style-name="T11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  <text:p text:style-name="P59">……………………………………………………………………………………………………..</text:p>
            </text:list-item>
          </text:list>
        </text:list-item>
      </text:list>
      <text:p text:style-name="P10"/>
      <text:p text:style-name="P10"/>
      <text:p text:style-name="P6"><text:tab/><text:tab/><text:tab/><text:tab/> <text:s text:c="2"/>.....................................................</text:p>
      <text:p text:style-name="P5"><text:tab/><text:tab/><text:tab/><text:tab/>podpis i pieczęć upoważnionej osoby*</text:p>
      <text:p text:style-name="P5"/>
      <text:p text:style-name="P11">*osoby figurującej lub osób figurujących w rejestrach uprawnionych do zaciągania zobowiązań w imieniu Wykonawcy lub we właściwym upoważnieniu. Każda ewentualna poprawka w formularzu ofert musi być parafowana przez osobę upoważnion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2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3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8</meta:editing-cycles>
    <meta:generator>LibreOffice/5.1.1.3$Windows_x86 LibreOffice_project/89f508ef3ecebd2cfb8e1def0f0ba9a803b88a6d</meta:generator>
    <dc:date>2017-08-14T07:47:17.331000000</dc:date>
    <meta:document-statistic meta:table-count="1" meta:image-count="0" meta:object-count="0" meta:page-count="4" meta:paragraph-count="84" meta:word-count="1226" meta:character-count="10305" meta:non-whitespace-character-count="9135"/>
    <meta:user-defined meta:name="Info 1"/>
    <meta:user-defined meta:name="Info 2"/>
    <meta:user-defined meta:name="Info 3"/>
    <meta:user-defined meta:name="Info 4"/>
  </office:meta>
</office:document-meta>
</file>