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44cm" fo:margin-left="-0.677cm" fo:margin-right="-0.667cm" table:align="margins" style:writing-mode="lr-tb"/>
    </style:style>
    <style:style style:name="Tabela1.A" style:family="table-column">
      <style:table-column-properties style:column-width="0.953cm" style:rel-column-width="3402*"/>
    </style:style>
    <style:style style:name="Tabela1.B" style:family="table-column">
      <style:table-column-properties style:column-width="2.408cm" style:rel-column-width="8601*"/>
    </style:style>
    <style:style style:name="Tabela1.C" style:family="table-column">
      <style:table-column-properties style:column-width="4.445cm" style:rel-column-width="15879*"/>
    </style:style>
    <style:style style:name="Tabela1.D" style:family="table-column">
      <style:table-column-properties style:column-width="3.595cm" style:rel-column-width="12842*"/>
    </style:style>
    <style:style style:name="Tabela1.E" style:family="table-column">
      <style:table-column-properties style:column-width="3.505cm" style:rel-column-width="12520*"/>
    </style:style>
    <style:style style:name="Tabela1.F" style:family="table-column">
      <style:table-column-properties style:column-width="3.441cm" style:rel-column-width="12291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D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F4" style:family="table-cell" style:data-style-name="N0">
      <style:table-cell-properties fo:padding="0.097cm" fo:border-left="1pt solid #000000" fo:border-right="1pt solid #000000" fo:border-top="none" fo:border-bottom="1pt solid #000000"/>
    </style:style>
    <style:style style:name="Tabela1.C5" style:family="table-cell" style:data-style-name="N3">
      <style:table-cell-properties fo:padding="0.097cm" fo:border-left="1pt solid #000000" fo:border-right="none" fo:border-top="none" fo:border-bottom="1pt solid #000000"/>
    </style:style>
    <style:style style:name="Tabela1.F5" style:family="table-cell" style:data-style-name="N3">
      <style:table-cell-properties fo:padding="0.097cm" fo:border-left="1pt solid #000000" fo:border-right="1pt solid #000000" fo:border-top="none" fo:border-bottom="1pt solid #000000"/>
    </style:style>
    <style:style style:name="Tabela1.A10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D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536a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536a" fo:background-color="transparent" style:font-name-asian="Calibri" style:font-name-complex="Calibri"/>
    </style:style>
    <style:style style:name="P1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Times New Roman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1pt" fo:language="pl" fo:country="PL" officeooo:rsid="04b7760f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rsid="04b7760f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pl" fo:country="PL" fo:font-weight="bold" officeooo:paragraph-rsid="001e53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fo:font-size="12pt" fo:language="pl" fo:country="PL" fo:font-weight="bold" officeooo:paragraph-rsid="001e536a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paragraph-rsid="001e536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rsid="04c54189" officeooo:paragraph-rsid="001e536a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paragraph-rsid="001e536a"/>
    </style:style>
    <style:style style:name="P27" style:family="paragraph" style:parent-style-name="Standard">
      <style:paragraph-properties fo:text-align="justify" style:justify-single-word="false"/>
      <style:text-properties fo:language="pl" fo:country="PL" fo:font-style="italic" officeooo:paragraph-rsid="001e536a" style:font-style-asian="italic" style:font-style-complex="italic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fo:language="pl" fo:country="PL" officeooo:paragraph-rsid="001e536a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536a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officeooo:paragraph-rsid="001e536a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Times New Roman" fo:font-size="11pt" fo:language="pl" fo:country="PL" fo:font-weight="bold" officeooo:paragraph-rsid="001e536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536a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536a" fo:background-color="transparent" style:font-name-asian="Times New Roman1" style:font-size-asian="13pt" style:font-name-complex="Times New Roman1" style:font-size-complex="13pt"/>
    </style:style>
    <style:style style:name="P3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e536a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536a" style:font-size-asian="11pt" style:font-style-asian="italic" style:font-name-complex="Arial2" style:font-size-complex="11pt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536a" style:font-size-asian="11pt" style:font-name-complex="Arial2" style:font-size-complex="11pt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536a" fo:background-color="transparent" style:font-name-asian="Times New Roman1" style:font-size-asian="11pt" style:font-style-asian="italic" style:font-name-complex="Arial2" style:font-size-complex="11pt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4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46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1pt" fo:language="pl" fo:country="PL" officeooo:paragraph-rsid="001e536a" fo:background-color="transparent" style:font-size-asian="11pt" style:font-size-complex="11pt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language="pl" fo:country="PL" fo:font-weight="normal" officeooo:paragraph-rsid="001e536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4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fo:font-size="11pt" fo:language="pl" fo:country="PL" fo:font-weight="normal" officeooo:paragraph-rsid="001e536a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536a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italic" style:text-underline-style="none" fo:font-weight="normal" officeooo:rsid="03f42359" officeooo:paragraph-rsid="001e536a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6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536a" fo:hyphenate="false" fo:hyphenation-remain-char-count="2" fo:hyphenation-push-char-count="2"/>
    </style:style>
    <style:style style:name="P61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63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1e536a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4a796af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-asian="Times New Roman" style:language-asian="zxx" style:country-asian="none" style:font-name-complex="Times New Roman3" style:language-complex="ar" style:country-complex="SA"/>
    </style:style>
    <style:style style:name="T13" style:family="text">
      <style:text-properties fo:color="#000000"/>
    </style:style>
    <style:style style:name="T14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16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17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18" style:family="text">
      <style:text-properties fo:color="#000000" officeooo:rsid="019e024f"/>
    </style:style>
    <style:style style:name="T19" style:family="text">
      <style:text-properties fo:color="#000000" officeooo:rsid="03f42359"/>
    </style:style>
    <style:style style:name="T20" style:family="text">
      <style:text-properties fo:color="#000000" officeooo:rsid="04a62475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officeooo:rsid="04a62475" style:font-size-asian="11pt" style:font-size-complex="11pt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3e2cfa4"/>
    </style:style>
    <style:style style:name="T27" style:family="text">
      <style:text-properties officeooo:rsid="03c0d6c0"/>
    </style:style>
    <style:style style:name="T28" style:family="text">
      <style:text-properties fo:language="pl" fo:country="PL" style:font-name-asian="TimesNewRomanPSMT" style:language-asian="zxx" style:country-asian="none" style:font-name-complex="TimesNewRomanPSMT"/>
    </style:style>
    <style:style style:name="T29" style:family="text">
      <style:text-properties officeooo:rsid="04c0aab0"/>
    </style:style>
    <style:style style:name="T30" style:family="text">
      <style:text-properties officeooo:rsid="04b7760f"/>
    </style:style>
    <style:style style:name="T31" style:family="text">
      <style:text-properties officeooo:rsid="04d3a66f"/>
    </style:style>
    <style:style style:name="T32" style:family="text">
      <style:text-properties officeooo:rsid="04b44b6e" style:font-name-asian="Times New Roman2" style:language-asian="ar" style:country-asian="SA" style:font-name-complex="Times New Roman2"/>
    </style:style>
    <style:style style:name="T33" style:family="text">
      <style:text-properties officeooo:rsid="04bcd72b" style:font-name-asian="Times New Roman2" style:language-asian="ar" style:country-asian="SA" style:font-name-complex="Times New Roman2"/>
    </style:style>
    <style:style style:name="T34" style:family="text">
      <style:text-properties officeooo:rsid="04b5f049" style:font-name-asian="Times New Roman2" style:language-asian="ar" style:country-asian="SA" style:font-name-complex="Times New Roman2"/>
    </style:style>
    <style:style style:name="T35" style:family="text">
      <style:text-properties officeooo:rsid="04ceade5" style:font-name-asian="Times New Roman2" style:language-asian="ar" style:country-asian="SA" style:font-name-complex="Times New Roman2"/>
    </style:style>
    <style:style style:name="T36" style:family="text">
      <style:text-properties officeooo:rsid="0020b4b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3">znak: Rz.27</text:span><text:span text:style-name="T18">1.</text:span><text:span text:style-name="T20">22</text:span><text:span text:style-name="T18">.</text:span><text:span text:style-name="T13">201</text:span><text:span text:style-name="T19">7</text:span></text:p>
      <text:p text:style-name="P37">załącznik nr 1 do specyfikacji istotnych warunków zamówienia</text:p>
      <text:p text:style-name="P34">Składany przez wykonawcę/ców wraz z ofertą</text:p>
      <text:p text:style-name="P42"/>
      <text:p text:style-name="P35">…………….……. <text:span text:style-name="T24">(miejscowość), </text:span>dnia ………….……. r.<text:span text:style-name="T25"> </text:span></text:p>
      <text:p text:style-name="P40">……………………………………………………………………………………</text:p>
      <text:p text:style-name="P38">(pełna nazwa/firma, adres, w zależności od podmiotu: NIP/PESEL, KRS/CeiDG)</text:p>
      <text:p text:style-name="P39">reprezentowany przez:</text:p>
      <text:p text:style-name="P43">…………………………………………..…………………………………………..</text:p>
      <text:p text:style-name="P41">(imię, nazwisko, stanowisko/podstawa do <text:s/>reprezentacji)</text:p>
      <text:p text:style-name="P2"/>
      <text:p text:style-name="P2">F O R M U L A R Z <text:s text:c="4"/>O F E R T Y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50">Przedmiot zamówienia</text:p>
            <text:list xml:id="list1673908638461759774" text:style-name="L1">
              <text:list-header>
                <text:p text:style-name="P61"/>
              </text:list-header>
            </text:list>
          </table:table-cell>
          <table:covered-table-cell/>
          <table:covered-table-cell/>
          <table:table-cell table:style-name="Tabela1.D1" table:number-columns-spanned="3" office:value-type="string">
            <text:list xml:id="list103901539729754" text:continue-numbering="true" text:style-name="L1">
              <text:list-header>
                <text:p text:style-name="P62"><text:span text:style-name="Domyślna_20_czcionka_20_akapitu"><text:span text:style-name="T28">Dostawa energii elektrycznej na potrzeby Gminy Miejskiej Legionowo i KZB Legionowo Sp. z o.o.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7">Zamawiający</text:p>
          </table:table-cell>
          <table:covered-table-cell/>
          <table:covered-table-cell/>
          <table:table-cell table:style-name="Tabela1.D2" table:number-columns-spanned="3" office:value-type="string">
            <text:p text:style-name="P52">Gmina Miejska Legionowo – Urząd Miasta Legionowo</text:p>
            <text:p text:style-name="P53">KZB Legionowo Sp. z o.o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Lp.</text:p>
          </table:table-cell>
          <table:table-cell table:style-name="Tabela1.A2" office:value-type="string">
            <text:p text:style-name="P12">Taryfa</text:p>
          </table:table-cell>
          <table:table-cell table:style-name="Tabela1.A2" office:value-type="string">
            <text:p text:style-name="P12">Szacunkowe</text:p>
            <text:p text:style-name="P12">zużycia</text:p>
            <text:p text:style-name="P12">energii elektrycznej w okresie 24 miesięcy (kWh)</text:p>
          </table:table-cell>
          <table:table-cell table:style-name="Tabela1.A2" office:value-type="string">
            <text:p text:style-name="P30"><text:span text:style-name="T11">Cena jednostkowa <text:s/>netto <text:s/>energii elektrycznej (zł/kWh)</text:span><text:span text:style-name="T12">*</text:span></text:p>
          </table:table-cell>
          <table:table-cell table:style-name="Tabela1.A2" office:value-type="string">
            <text:p text:style-name="P12">Wartość oferty <text:s/>w zł (netto)</text:p>
            <text:p text:style-name="P11">kol. 3 x kol. 4</text:p>
          </table:table-cell>
          <table:table-cell table:style-name="Tabela1.D2" office:value-type="string">
            <text:p text:style-name="P12">Wartość oferty <text:s/>w zł (brutto)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4" office:value-type="float" office:value="2">
            <text:p text:style-name="P14">2</text:p>
          </table:table-cell>
          <table:table-cell table:style-name="Tabela1.B4" office:value-type="float" office:value="3">
            <text:p text:style-name="P14">3</text:p>
          </table:table-cell>
          <table:table-cell table:style-name="Tabela1.B4" office:value-type="float" office:value="4">
            <text:p text:style-name="P14">4</text:p>
          </table:table-cell>
          <table:table-cell table:style-name="Tabela1.B4" office:value-type="float" office:value="5">
            <text:p text:style-name="P14">5</text:p>
          </table:table-cell>
          <table:table-cell table:style-name="Tabela1.F4" office:value-type="float" office:value="6">
            <text:p text:style-name="P15">6</text:p>
          </table:table-cell>
        </table:table-row>
        <table:table-row>
          <table:table-cell table:style-name="Tabela1.B4" office:value-type="float" office:value="1">
            <text:p text:style-name="P17">1</text:p>
          </table:table-cell>
          <table:table-cell table:style-name="Tabela1.A2" office:value-type="string">
            <text:p text:style-name="P12">C11</text:p>
          </table:table-cell>
          <table:table-cell table:style-name="Tabela1.C5" office:value-type="float" office:value="241240">
            <text:p text:style-name="P13">241 240</text:p>
          </table:table-cell>
          <table:table-cell table:style-name="Tabela1.C5">
            <text:p text:style-name="P16"/>
          </table:table-cell>
          <table:table-cell table:style-name="Tabela1.C5">
            <text:p text:style-name="P16"/>
          </table:table-cell>
          <table:table-cell table:style-name="Tabela1.F5">
            <text:p text:style-name="P16"/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1">C12a</text:p>
          </table:table-cell>
          <table:table-cell table:style-name="Tabela1.C5" office:value-type="float" office:value="36400">
            <text:p text:style-name="P10">36 400</text:p>
          </table:table-cell>
          <table:table-cell table:style-name="Tabela1.C5">
            <text:p text:style-name="P16"/>
          </table:table-cell>
          <table:table-cell table:style-name="Tabela1.C5">
            <text:p text:style-name="P16"/>
          </table:table-cell>
          <table:table-cell table:style-name="Tabela1.F5">
            <text:p text:style-name="P16"/>
          </table:table-cell>
        </table:table-row>
        <table:table-row>
          <table:table-cell table:style-name="Tabela1.B4" office:value-type="float" office:value="3">
            <text:p text:style-name="P31">3</text:p>
          </table:table-cell>
          <table:table-cell table:style-name="Tabela1.A2" office:value-type="string">
            <text:p text:style-name="P11">C12b</text:p>
          </table:table-cell>
          <table:table-cell table:style-name="Tabela1.C5" office:value-type="float" office:value="3865300">
            <text:p text:style-name="P10">3 865 300</text:p>
          </table:table-cell>
          <table:table-cell table:style-name="Tabela1.C5">
            <text:p text:style-name="P16"/>
          </table:table-cell>
          <table:table-cell table:style-name="Tabela1.C5">
            <text:p text:style-name="P16"/>
          </table:table-cell>
          <table:table-cell table:style-name="Tabela1.F5">
            <text:p text:style-name="P16"/>
          </table:table-cell>
        </table:table-row>
        <table:table-row>
          <table:table-cell table:style-name="Tabela1.B4" office:value-type="float" office:value="4">
            <text:p text:style-name="P31">4</text:p>
          </table:table-cell>
          <table:table-cell table:style-name="Tabela1.A2" office:value-type="string">
            <text:p text:style-name="P18">C21</text:p>
          </table:table-cell>
          <table:table-cell table:style-name="Tabela1.C5" office:value-type="float" office:value="2588000">
            <text:p text:style-name="P19">2 588 000</text:p>
          </table:table-cell>
          <table:table-cell table:style-name="Tabela1.C5">
            <text:p text:style-name="P20"/>
          </table:table-cell>
          <table:table-cell table:style-name="Tabela1.C5">
            <text:p text:style-name="P20"/>
          </table:table-cell>
          <table:table-cell table:style-name="Tabela1.F5">
            <text:p text:style-name="P20"/>
          </table:table-cell>
        </table:table-row>
        <table:table-row>
          <table:table-cell table:style-name="Tabela1.B4" office:value-type="float" office:value="5">
            <text:p text:style-name="P31">5</text:p>
          </table:table-cell>
          <table:table-cell table:style-name="Tabela1.A2" office:value-type="string">
            <text:p text:style-name="P28">G11</text:p>
          </table:table-cell>
          <table:table-cell table:style-name="Tabela1.C5" office:value-type="float" office:value="38280">
            <text:p text:style-name="P19"><text:span text:style-name="T36">3</text:span>8 280</text:p>
          </table:table-cell>
          <table:table-cell table:style-name="Tabela1.C5">
            <text:p text:style-name="P20"/>
          </table:table-cell>
          <table:table-cell table:style-name="Tabela1.C5">
            <text:p text:style-name="P20"/>
          </table:table-cell>
          <table:table-cell table:style-name="Tabela1.F5">
            <text:p text:style-name="P20"/>
          </table:table-cell>
        </table:table-row>
        <table:table-row>
          <table:table-cell table:style-name="Tabela1.A10" table:number-columns-spanned="3" office:value-type="string">
            <text:p text:style-name="P32">Cena ofertowa brutto będąca wynikiem sumowania wierszy od 1 do <text:span text:style-name="T29">5</text:span> w kolumnie <text:span text:style-name="T30">6</text:span></text:p>
          </table:table-cell>
          <table:covered-table-cell/>
          <table:covered-table-cell/>
          <table:table-cell table:style-name="Tabela1.D10" table:number-columns-spanned="3" office:value-type="string">
            <text:p text:style-name="P21">…........................... zł</text:p>
            <text:p text:style-name="P54">słownie: .............................................................................................................................zł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8">Termin realizacji przedmiotu zamówienia </text:p>
          </table:table-cell>
          <table:covered-table-cell/>
          <table:covered-table-cell/>
          <table:table-cell table:style-name="Tabela1.D2" table:number-columns-spanned="3" office:value-type="string">
            <text:p text:style-name="P36"><text:span text:style-name="Domyślna_20_czcionka_20_akapitu"><text:span text:style-name="T21">Od 01.01.201</text:span></text:span><text:span text:style-name="Domyślna_20_czcionka_20_akapitu"><text:span text:style-name="T22">8</text:span></text:span><text:span text:style-name="Domyślna_20_czcionka_20_akapitu"><text:span text:style-name="T21"> r. do 31.12.201</text:span></text:span><text:span text:style-name="Domyślna_20_czcionka_20_akapitu"><text:span text:style-name="T22">9</text:span></text:span><text:span text:style-name="Domyślna_20_czcionka_20_akapitu"><text:span text:style-name="T21"> r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9">Termin związania ofertą</text:p>
          </table:table-cell>
          <table:covered-table-cell/>
          <table:covered-table-cell/>
          <table:table-cell table:style-name="Tabela1.D2" table:number-columns-spanned="3" office:value-type="string">
            <text:list xml:id="list4591170547703064327" text:style-name="L2">
              <text:list-header>
                <text:p text:style-name="P63">do <text:span text:style-name="T31">15</text:span>.1<text:span text:style-name="T30">0</text:span>.201<text:span text:style-name="T30">7</text:span> r.</text:p>
              </text:list-header>
            </text:list>
          </table:table-cell>
          <table:covered-table-cell/>
          <table:covered-table-cell/>
        </table:table-row>
      </table:table>
      <text:p text:style-name="P22"/>
      <text:p text:style-name="P24"><text:span text:style-name="T32">* ceny jednostkowe netto energii elektrycznej (zawarte w kol. 4 formularza oferty – załącznik nr 1 do SIWZ) należy określić z dokładnością do czterech miejsc po przecinku, </text:span><text:span text:style-name="T33">a</text:span><text:span text:style-name="T32"> wartości oferty w zł (</text:span><text:span text:style-name="T34">kol. </text:span><text:span text:style-name="T35">5 i </text:span><text:span text:style-name="T32">6 formularza oferty – załącznik nr 1 do SIWZ) z dokładnością do dwóch miejsc po przecinku</text:span></text:p>
      <text:p text:style-name="P25">Ceny jednostkowe netto energii elektrycznej powinny uwzględniać wszystkie ewentualne stosowane przez wykonawców opłaty dodatkowe</text:p>
      <text:p text:style-name="P22"/>
      <text:p text:style-name="P22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<text:soft-page-break/>bez kwoty podatku -</text:p>
      <text:p text:style-name="P26"><text:span text:style-name="T14">(</text:span><text:span text:style-name="T15">wypełnić jeśli dotyczy:</text:span></text:p>
      <text:p text:style-name="P23">- wewnątrzwspólnotowego nabycia towarów,</text:p>
      <text:p text:style-name="P26"><text:span text:style-name="T15">- mechanizmu odwróconego obciążenia, w odniesieniu do towarów i usług wymienionych w załączniku nr 11 do ustawy </text:span><text:span text:style-name="T23">z dnia 11 marca 2004 r. o podatku od towarów i usług np.: laptopy i notebooki; komputery kieszonkowe, telefony komórkowe, biżuteria)</text:span></text:p>
      <text:p text:style-name="P26"><text:span text:style-name="T15">- importu usług lub importu towarów, z którymi wiąże się analogiczny obowiązek doliczenia przez zamawiającego przy porównywaniu cen ofertowych podatku VAT.</text:span><text:span text:style-name="T14">)</text:span></text:p>
      <text:p text:style-name="P27"><text:span text:style-name="T16">W przypadku wykazania towarów lub usług, które będą prowadzić do powstania u zamawiającego obowiązku podatkowego, </text:span><text:span text:style-name="T17">wykonawca <text:s/>kalkulując cenę ofertową brutto nie dolicza podatku VAT w tych pozycjach</text:span><text:span text:style-name="T16"> w formularzu oferty w rubrykach „Cena ofertowa brutto za....”</text:span></text:p>
      <text:p text:style-name="P44">…............................................................................................................................................................</text:p>
      <text:p text:style-name="P45">(należy wskazać nazwę (rodzaj) towaru lub usługi, wartość bez kwoty podatku)</text:p>
      <text:p text:style-name="P44">…............................................................................................................................................................</text:p>
      <text:p text:style-name="P44"/>
      <text:p text:style-name="P46">…............................................................................................................................................................</text:p>
      <text:p text:style-name="P4"/>
      <text:p text:style-name="P4">Przystępując do udziału w postępowaniu o zamówienie publiczne oświadczamy, że:</text:p>
      <text:p text:style-name="P29"><text:span text:style-name="T3">a) zapoznaliśmy się ze specyfikacją istotnych warunków zamówienia na </text:span><text:span text:style-name="T2">dostawę energii elektrycznej na potrzeby Gminy Miejskiej Legionowo</text:span><text:span text:style-name="T1"> </text:span><text:span text:style-name="T3">i nie wnosimy do niej zastrzeżeń oraz przyjmujemy warunki w niej zawarte;</text:span></text:p>
      <text:p text:style-name="P4">b) uważamy się za związanych niniejszą ofertą na czas wskazany w SIWZ;</text:p>
      <text:p text:style-name="P4">c) pozyskaliśmy wszystkie informacje pozwalające na sporządzenie oferty oraz wykonanie w/w zamówienia;</text:p>
      <text:p text:style-name="P4">d) zawarte postanowienia we wzorze umowy zostały przez nas zaakceptowane i zobowiązujemy się w przypadku przyznania nam zamówienia do zawarcia umowy w miejscu i terminie wyznaczonym przez Zamawiającego.</text:p>
      <text:p text:style-name="P9"/>
      <text:p text:style-name="P3">Oferta została złożona na .............. stronach podpisanych i kolejno ponumerowanych od nr........ do nr .......</text:p>
      <text:p text:style-name="P9"/>
      <text:p text:style-name="P29"><text:span text:style-name="T3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text:span text:style-name="T4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text:span text:style-name="T5">wykazał, iż zastrzeżone informacje stanowią tajemnicę przedsiębiorstwa.</text:span></text:p>
      <text:p text:style-name="P9"/>
      <text:p text:style-name="P33">Oświadczamy, że wnieśliśmy wadium w formie ......................................................... w wysokości ...............................PLN w dniu.............................. poprzez złożenie oryginału w KASIE Zamawiającego w Biurze Obsługi Klienta/dokonanie przelewu na rachunek wskazany przez Zamawiającego*.</text:p>
      <text:p text:style-name="P33">Wadium wpłacone przelewem prosimy zwrócić na następujący rachunek:</text:p>
      <text:p text:style-name="P33">….........................................................................................................................................................*/ wniesione w formie gwarancji lub poręczenia prosimy zwrócić na adres:</text:p>
      <text:p text:style-name="P7">..............................................................................................................................................................*</text:p>
      <text:p text:style-name="P8"/>
      <text:p text:style-name="P7"/>
      <text:p text:style-name="P6"/>
      <text:p text:style-name="P3"><text:soft-page-break/>Wszelką korespondencję w sprawie niniejszego postępowania należy kierować na poniższy adres: ….......................................................................... tel. ............................ faks ..........................</text:p>
      <text:p text:style-name="P3">adres e-mail do korespondencji elektronicznej …............................................................................</text:p>
      <text:p text:style-name="P9"/>
      <text:p text:style-name="P4">Uprzedzony o odpowiedzialności karnej oświadczam, że załączone do oferty dokumenty opisują stan prawny i faktyczny, aktualny na dzień złożenia oferty (art. 233 k.k.)</text:p>
      <text:p text:style-name="P4"/>
      <text:p text:style-name="P4">Jako zasadnicze załączniki będące integralną częścią niniejszej oferty, a wynikające ze SIWZ załączamy wszystkie wymagane dokumenty i oświadczenia:</text:p>
      <text:list xml:id="list2886076560165539123" text:style-name="aaaaa">
        <text:list-item>
          <text:list>
            <text:list-item text:start-value="1">
              <text:p text:style-name="P55">wypełniony i podpisany formularz oferty (załącznik nr 1 do SIWZ);</text:p>
            </text:list-item>
            <text:list-item>
              <text:p text:style-name="P56">dowód wpłaty wadium;</text:p>
            </text:list-item>
            <text:list-item>
              <text:p text:style-name="P57">Jednolity Europejski Dokument Zamówienia (załącznik nr <text:span text:style-name="T26">2</text:span> do SIWZ<text:span text:style-name="T27">);</text:span></text:p>
            </text:list-item>
            <text:list-item>
              <text:p text:style-name="P60"><text:span text:style-name="T6">zobowiązanie innych podmiotów do oddania do dyspozycji wykonawcy niezbędnych zasobów na potrzeby realizacji zamówienia (załącznik nr </text:span><text:span text:style-name="T7">3</text:span><text:span text:style-name="T6"> do SIWZ) </text:span><text:span text:style-name="T8">jeżeli dotyczy;</text:span></text:p>
            </text:list-item>
            <text:list-item>
              <text:p text:style-name="P60"><text:span text:style-name="T9">p</text:span><text:span text:style-name="T10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  <text:p text:style-name="P58">……………………………………………………………………………………………………..</text:p>
            </text:list-item>
          </text:list>
        </text:list-item>
      </text:list>
      <text:p text:style-name="P9"/>
      <text:p text:style-name="P9"/>
      <text:p text:style-name="P5"><text:tab/><text:tab/><text:tab/><text:tab/> <text:s text:c="2"/>.....................................................</text:p>
      <text:p text:style-name="P4"><text:tab/><text:tab/><text:tab/><text:tab/>podpis i pieczęć upoważnionej osoby*</text:p>
      <text:p text:style-name="P4"/>
      <text:p text:style-name="P59">*osoby figurującej lub osób figurujących w rejestrach uprawnionych do zaciągania zobowiązań w imieniu Wykonawcy lub we właściwym upoważnieniu. Każda ewentualna poprawka w formularzu ofert musi być parafowana przez osobę upoważnion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2"><draw:text-box fo:min-height="0.191cm"><text:p text:style-name="MP1">Dostawa energii elektrycznej na potrzeby Gminy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4S</meta:editing-duration>
    <meta:editing-cycles>7</meta:editing-cycles>
    <meta:generator>LibreOffice/5.1.1.3$Windows_x86 LibreOffice_project/89f508ef3ecebd2cfb8e1def0f0ba9a803b88a6d</meta:generator>
    <dc:date>2017-08-10T10:39:00.444000000</dc:date>
    <meta:document-statistic meta:table-count="1" meta:image-count="0" meta:object-count="0" meta:page-count="3" meta:paragraph-count="89" meta:word-count="815" meta:character-count="7123" meta:non-whitespace-character-count="6376"/>
    <meta:user-defined meta:name="Info 1"/>
    <meta:user-defined meta:name="Info 2"/>
    <meta:user-defined meta:name="Info 3"/>
    <meta:user-defined meta:name="Info 4"/>
  </office:meta>
</office:document-meta>
</file>