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fo:break-before="page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c6dfa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b1354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ChapterTitle">
      <style:paragraph-properties fo:margin-top="0cm" fo:margin-bottom="0cm" loext:contextual-spacing="false"/>
    </style:style>
    <style:style style:name="P4" style:family="paragraph" style:parent-style-name="ChapterTitle">
      <style:paragraph-properties fo:margin-top="0cm" fo:margin-bottom="0cm" loext:contextual-spacing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ChapterTitle">
      <style:paragraph-properties fo:margin-top="0cm" fo:margin-bottom="0cm" loext:contextual-spacing="false" fo:line-height="100%"/>
      <style:text-properties style:font-name="Arial1" fo:font-size="8pt" style:font-size-asian="7pt" style:font-name-complex="Arial1" style:font-size-complex="8pt"/>
    </style:style>
    <style:style style:name="P6" style:family="paragraph" style:parent-style-name="ChapterTitle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ectionTitle">
      <style:paragraph-properties fo:margin-top="0cm" fo:margin-bottom="0cm" loext:contextual-spacing="false"/>
    </style:style>
    <style:style style:name="P8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0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" style:family="paragraph" style:parent-style-name="SectionTitle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ectionTitle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4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5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6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ectionTitle">
      <style:paragraph-properties fo:margin-top="0cm" fo:margin-bottom="0cm" loext:contextual-spacing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1" fo:font-size="12pt" officeooo:paragraph-rsid="001d2695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2c8180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96ce9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2ee0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ccd03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5099f9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65673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 style:text-scale="100%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officeooo:paragraph-rsid="00465673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5673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96ce9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b3054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-asian="Symbo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officeooo:paragraph-rsid="0053ffb6" style:font-name-asian="Symbo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349f46" style:font-name-asian="Symbol" style:font-size-asian="10pt" style:font-name-complex="Arial1" style:font-size-complex="10pt" style:text-scale="100%"/>
    </style:style>
    <style:style style:name="P37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38" style:family="paragraph" style:parent-style-name="ChapterTitle">
      <style:paragraph-properties fo:margin-top="0cm" fo:margin-bottom="0cm" loext:contextual-spacing="false" fo:break-before="page"/>
      <style:text-properties style:font-name="Arial1" fo:font-size="12pt" style:font-size-asian="12pt" style:font-name-complex="Arial1" style:font-size-complex="12pt"/>
    </style:style>
    <style:style style:name="P39" style:family="paragraph" style:parent-style-name="ChapterTitle">
      <style:paragraph-properties fo:margin-top="0cm" fo:margin-bottom="0cm" loext:contextual-spacing="false" fo:break-before="page"/>
      <style:text-properties style:font-name="Arial1" fo:font-size="12pt" officeooo:paragraph-rsid="001d2695" style:font-size-asian="12pt" style:font-name-complex="Arial1" style:font-size-complex="12pt"/>
    </style:style>
    <style:style style:name="P40" style:family="paragraph" style:parent-style-name="ChapterTitle">
      <style:paragraph-properties fo:margin-top="0cm" fo:margin-bottom="0cm" loext:contextual-spacing="false" fo:break-before="pag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41" style:family="paragraph" style:parent-style-name="Text_20_body">
      <style:paragraph-properties fo:margin-top="0cm" fo:margin-bottom="0cm" loext:contextual-spacing="false"/>
    </style:style>
    <style:style style:name="P4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weight-complex="bold"/>
    </style:style>
    <style:style style:name="P43" style:family="paragraph" style:parent-style-name="Normal_20_Left">
      <style:paragraph-properties fo:margin-top="0cm" fo:margin-bottom="0cm" loext:contextual-spacing="false"/>
    </style:style>
    <style:style style:name="P44" style:family="paragraph" style:parent-style-name="Normal_20_Left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45" style:family="paragraph" style:parent-style-name="Footer">
      <style:text-properties fo:font-size="10pt" officeooo:rsid="0069ea98" officeooo:paragraph-rsid="0069ea98" style:font-size-asian="10pt" style:font-size-complex="10pt"/>
    </style:style>
    <style:style style:name="P46" style:family="paragraph" style:parent-style-name="Footer">
      <style:text-properties fo:font-size="10pt" officeooo:rsid="0069ea98" officeooo:paragraph-rsid="006e1a39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font-weight="bold" style:font-name-asian="Symbol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Arial1" fo:font-size="10pt" officeooo:paragraph-rsid="002ea24d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officeooo:paragraph-rsid="004eae39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54" style:family="paragraph" style:parent-style-name="Standard">
      <style:text-properties style:font-name="Arial1" fo:font-size="10pt" officeooo:paragraph-rsid="0043f833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officeooo:paragraph-rsid="0046320e" style:font-size-asian="10pt" style:font-name-complex="Arial1" style:font-size-complex="10pt"/>
    </style:style>
    <style:style style:name="P56" style:family="paragraph" style:parent-style-name="Standard">
      <style:text-properties style:font-name="Arial1" fo:font-size="10pt" officeooo:paragraph-rsid="00474077" style:font-size-asian="10pt" style:font-name-complex="Arial1" style:font-size-complex="10pt"/>
    </style:style>
    <style:style style:name="P57" style:family="paragraph" style:parent-style-name="Standard">
      <style:text-properties style:font-name="Arial1" fo:font-size="10pt" officeooo:paragraph-rsid="00484db5" style:font-size-asian="10pt" style:font-name-complex="Arial1" style:font-size-complex="10pt"/>
    </style:style>
    <style:style style:name="P58" style:family="paragraph" style:parent-style-name="Standard">
      <style:text-properties style:font-name="Arial1" fo:font-size="10pt" officeooo:paragraph-rsid="004c504a" style:font-size-asian="10pt" style:font-name-complex="Arial1" style:font-size-complex="10pt"/>
    </style:style>
    <style:style style:name="P59" style:family="paragraph" style:parent-style-name="Standard">
      <style:text-properties style:font-name="Arial1" fo:font-size="10pt" officeooo:rsid="006b1354" officeooo:paragraph-rsid="006b1354" style:font-size-asian="10pt" style:font-name-complex="Arial1" style:font-size-complex="10pt"/>
    </style:style>
    <style:style style:name="P6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3" style:family="paragraph" style:parent-style-name="Standard">
      <style:text-properties style:font-name="Arial1" fo:font-size="10pt" style:font-name-asian="Symbol" style:font-size-asian="10pt" style:font-name-complex="Arial1" style:font-size-complex="10pt"/>
    </style:style>
    <style:style style:name="P64" style:family="paragraph" style:parent-style-name="Standard">
      <style:text-properties style:font-name="Arial1" fo:font-size="10pt" officeooo:paragraph-rsid="0053e7f7" style:font-name-asian="Symbol" style:font-size-asian="10pt" style:font-name-complex="Arial1" style:font-size-complex="10pt" style:text-scale="100%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>
      <style:paragraph-properties fo:text-align="start" style:justify-single-word="false"/>
      <style:text-properties officeooo:paragraph-rsid="0035ac97"/>
    </style:style>
    <style:style style:name="P67" style:family="paragraph" style:parent-style-name="Standard">
      <style:paragraph-properties fo:text-align="start" style:justify-single-word="false"/>
      <style:text-properties officeooo:paragraph-rsid="0045ec7b"/>
    </style:style>
    <style:style style:name="P68" style:family="paragraph" style:parent-style-name="Standard">
      <style:paragraph-properties fo:text-align="start" style:justify-single-word="false"/>
      <style:text-properties officeooo:paragraph-rsid="004c504a"/>
    </style:style>
    <style:style style:name="P69" style:family="paragraph" style:parent-style-name="Standard">
      <style:paragraph-properties fo:text-align="start" style:justify-single-word="false"/>
      <style:text-properties officeooo:paragraph-rsid="004eae39"/>
    </style:style>
    <style:style style:name="P70" style:family="paragraph" style:parent-style-name="Standard">
      <style:paragraph-properties fo:text-align="start" style:justify-single-word="false"/>
      <style:text-properties officeooo:paragraph-rsid="0051a8a3"/>
    </style:style>
    <style:style style:name="P71" style:family="paragraph" style:parent-style-name="Standard">
      <style:paragraph-properties fo:text-align="start" style:justify-single-word="false"/>
      <style:text-properties officeooo:paragraph-rsid="00582e69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text-properties officeooo:paragraph-rsid="003c22af"/>
    </style:style>
    <style:style style:name="P74" style:family="paragraph" style:parent-style-name="Standard">
      <style:text-properties style:text-line-through-style="solid" style:text-line-through-type="single"/>
    </style:style>
    <style:style style:name="P75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P76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P7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8" style:family="paragraph" style:parent-style-name="Standard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7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80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099f9" style:font-size-asian="10pt" style:font-name-complex="Arial1" style:font-size-complex="10pt"/>
    </style:style>
    <style:style style:name="P8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size-asian="10pt" style:font-name-complex="Arial1" style:font-size-complex="10pt"/>
    </style:style>
    <style:style style:name="P8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8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8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73bff" style:font-size-asian="10pt" style:font-name-complex="Arial1" style:font-size-complex="10pt"/>
    </style:style>
    <style:style style:name="P85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97d4f" style:font-size-asian="10pt" style:font-name-complex="Arial1" style:font-size-complex="10pt"/>
    </style:style>
    <style:style style:name="P86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87" style:family="paragraph" style:parent-style-name="Standard"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88" style:family="paragraph" style:parent-style-name="Standard"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8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82e69" style:font-size-asian="10pt" style:font-name-complex="Arial1" style:font-size-complex="10pt" style:text-scale="100%"/>
    </style:style>
    <style:style style:name="P90" style:family="paragraph" style:parent-style-name="Standard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9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 style:text-scale="100%"/>
    </style:style>
    <style:style style:name="P9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9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/>
    </style:style>
    <style:style style:name="P9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name-asian="Symbol" style:font-size-asian="10pt" style:font-name-complex="Arial1" style:font-size-complex="10pt"/>
    </style:style>
    <style:style style:name="P95" style:family="paragraph" style:parent-style-name="Standard">
      <style:paragraph-properties fo:text-align="start" style:justify-single-word="false"/>
      <style:text-properties style:text-line-through-style="solid" style:text-line-through-type="single"/>
    </style:style>
    <style:style style:name="P96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6908f"/>
    </style:style>
    <style:style style:name="P97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85532"/>
    </style:style>
    <style:style style:name="P98" style:family="paragraph" style:parent-style-name="Standard">
      <style:paragraph-properties fo:text-align="start" style:justify-single-word="false"/>
      <style:text-properties style:text-line-through-style="solid" style:text-line-through-type="single" style:font-name-asian="Symbol"/>
    </style:style>
    <style:style style:name="P99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5ac97" style:font-name-asian="Symbol"/>
    </style:style>
    <style:style style:name="P100" style:family="paragraph" style:parent-style-name="Standard">
      <style:text-properties style:text-line-through-style="solid" style:text-line-through-type="single" officeooo:paragraph-rsid="003c22af"/>
    </style:style>
    <style:style style:name="P10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10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103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10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105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</style:style>
    <style:style style:name="P10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.141cm" fo:padding-right="0.141cm" fo:padding-top="0.035cm" fo:padding-bottom="0.035cm" fo:border="0.51pt solid #000000"/>
    </style:style>
    <style:style style:name="P10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-asian="Symbol"/>
    </style:style>
    <style:style style:name="P108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109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110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111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12" style:family="paragraph" style:parent-style-name="Text_20_1">
      <style:paragraph-properties fo:margin-left="0cm" fo:margin-right="0cm" fo:text-indent="0cm" style:auto-text-indent="false"/>
    </style:style>
    <style:style style:name="P113" style:family="paragraph" style:parent-style-name="Text_20_1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5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41189c" style:font-size-asian="10pt" style:font-name-complex="Arial1" style:font-size-complex="10pt"/>
    </style:style>
    <style:style style:name="P116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117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e5eb4" style:font-size-asian="10pt" style:font-name-complex="Arial1" style:font-size-complex="10pt"/>
    </style:style>
    <style:style style:name="P118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1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size="10pt" officeooo:paragraph-rsid="005f8ee6" style:font-size-asian="10pt" style:font-name-complex="Arial1" style:font-size-complex="10pt"/>
    </style:style>
    <style:style style:name="P120" style:family="paragraph" style:parent-style-name="Text_20_1">
      <style:paragraph-properties fo:margin-left="0cm" fo:margin-right="0cm" fo:margin-top="0cm" fo:margin-bottom="0.199cm" loext:contextual-spacing="false" fo:text-indent="0cm" style:auto-text-indent="false"/>
    </style:style>
    <style:style style:name="P121" style:family="paragraph" style:parent-style-name="Text_20_1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2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3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4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0f1b0e" style:font-size-asian="10pt" style:font-name-complex="Arial1" style:font-size-complex="10pt"/>
    </style:style>
    <style:style style:name="P125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126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b951" style:font-size-asian="10pt" style:font-name-complex="Arial1" style:font-size-complex="10pt"/>
    </style:style>
    <style:style style:name="P127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8733f" style:font-size-asian="10pt" style:font-name-complex="Arial1" style:font-size-complex="10pt"/>
    </style:style>
    <style:style style:name="P128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42f238" style:font-size-asian="10pt" style:font-name-complex="Arial1" style:font-size-complex="10pt"/>
    </style:style>
    <style:style style:name="P129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c88ce" style:font-size-asian="10pt" style:font-name-complex="Arial1" style:font-size-complex="10pt"/>
    </style:style>
    <style:style style:name="P130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weight="bold" officeooo:paragraph-rsid="003f33f2" style:font-size-asian="10pt" style:font-weight-asian="bold" style:font-name-complex="Arial1" style:font-size-complex="10pt" style:text-scale="100%"/>
    </style:style>
    <style:style style:name="P132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f33f2"/>
    </style:style>
    <style:style style:name="P133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42f238"/>
    </style:style>
    <style:style style:name="P134" style:family="paragraph" style:parent-style-name="Text_20_1">
      <style:paragraph-properties fo:margin-left="0cm" fo:margin-right="0cm" fo:margin-top="0.199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5" style:family="paragraph" style:parent-style-name="Footnote">
      <style:paragraph-properties fo:text-align="start" style:justify-single-word="false"/>
    </style:style>
    <style:style style:name="P136" style:family="paragraph" style:parent-style-name="Footnote">
      <style:text-properties style:font-name="Arial1" fo:font-size="8pt" style:font-size-asian="8pt" style:font-name-complex="Arial1" style:font-size-complex="8pt"/>
    </style:style>
    <style:style style:name="P137" style:family="paragraph" style:parent-style-name="Footnote">
      <style:paragraph-properties fo:margin-left="1.27cm" fo:margin-right="0cm" fo:text-indent="-0.021cm" style:auto-text-indent="false"/>
    </style:style>
    <style:style style:name="P138" style:family="paragraph" style:parent-style-name="ChapterTitle">
      <style:text-properties style:font-name="Arial1" fo:font-size="12pt" style:font-size-asian="12pt" style:font-name-complex="Arial1" style:font-size-complex="12pt"/>
    </style:style>
    <style:style style:name="P139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140" style:family="paragraph" style:parent-style-name="Standard">
      <style:paragraph-properties fo:margin-top="0cm" fo:margin-bottom="0.199cm" loext:contextual-spacing="false"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141" style:family="paragraph" style:parent-style-name="ChapterTitle">
      <style:paragraph-properties fo:break-before="page"/>
      <style:text-properties style:font-name="Arial1" fo:font-size="12pt" style:font-size-asian="12pt" style:font-name-complex="Arial1" style:font-size-complex="12pt"/>
    </style:style>
    <style:style style:name="P14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3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465673"/>
    </style:style>
    <style:style style:name="P144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4e7191" style:font-size-asian="10pt" style:font-name-complex="Arial1" style:font-size-complex="10pt"/>
    </style:style>
    <style:style style:name="P14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46" style:family="paragraph" style:parent-style-name="Normal_20_Left">
      <style:paragraph-properties fo:margin-top="0.199cm" fo:margin-bottom="0cm" loext:contextual-spacing="false"/>
    </style:style>
    <style:style style:name="P147" style:family="paragraph" style:parent-style-name="Text_20_body">
      <style:paragraph-properties fo:text-align="center" style:justify-single-word="false"/>
    </style:style>
    <style:style style:name="P148" style:family="paragraph" style:parent-style-name="ChapterTitle">
      <loext:graphic-properties draw:fill="solid" draw:fill-color="#dddddd" draw:opacity="100%"/>
      <style:paragraph-properties fo:margin-top="0.212cm" fo:margin-bottom="0.212cm" loext:contextual-spacing="false" fo:text-align="justify" style:justify-single-word="false" fo:background-color="#dddddd" fo:padding-left="0.141cm" fo:padding-right="0.141cm" fo:padding-top="0.035cm" fo:padding-bottom="0.035cm" fo:border="0.51pt solid #000000" fo:keep-with-next="auto"/>
      <style:text-properties style:text-line-through-style="solid" style:text-line-through-type="single" officeooo:paragraph-rsid="001d2695"/>
    </style:style>
    <style:style style:name="P149" style:family="paragraph" style:parent-style-name="Annexe_20_titre">
      <style:paragraph-properties fo:margin-top="0.4cm" fo:margin-bottom="0cm" loext:contextual-spacing="false"/>
      <style:text-properties fo:text-transform="uppercase" style:font-name="Arial1" fo:font-size="15pt" style:text-underline-style="none" style:font-size-asian="15pt" style:font-name-complex="Arial1" style:font-size-complex="15pt"/>
    </style:style>
    <style:style style:name="P150" style:family="paragraph" style:parent-style-name="Standard">
      <style:text-properties style:text-line-through-style="none" style:text-line-through-type="none"/>
    </style:style>
    <style:style style:name="P15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P15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officeooo:paragraph-rsid="004eae39" style:font-size-asian="10pt" style:font-name-complex="Arial1" style:font-size-complex="10pt"/>
    </style:style>
    <style:style style:name="P15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officeooo:paragraph-rsid="005099f9" style:font-size-asian="10pt" style:font-name-complex="Arial1" style:font-size-complex="10pt"/>
    </style:style>
    <style:style style:name="P15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0pt" officeooo:paragraph-rsid="002e0e8b" style:font-size-asian="10pt" style:font-name-complex="Arial1" style:font-size-complex="10pt"/>
    </style:style>
    <style:style style:name="P155" style:family="paragraph" style:parent-style-name="Standard">
      <style:paragraph-properties fo:text-align="start" style:justify-single-word="false"/>
      <style:text-properties style:text-line-through-style="none" style:text-line-through-type="none" officeooo:paragraph-rsid="004eae39"/>
    </style:style>
    <style:style style:name="P156" style:family="paragraph" style:parent-style-name="Standard">
      <style:paragraph-properties fo:text-align="start" style:justify-single-word="false"/>
      <style:text-properties style:text-line-through-style="none" style:text-line-through-type="none" officeooo:paragraph-rsid="0051a8a3"/>
    </style:style>
    <style:style style:name="P157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58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1" fo:break-before="page"/>
      <style:text-properties fo:font-weight="bold" style:font-weight-asian="bold" style:font-weight-complex="bold"/>
    </style:style>
    <style:style style:name="P15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60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61" style:family="paragraph" style:parent-style-name="Heading_20_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62" style:family="paragraph" style:parent-style-name="Heading_20_1" style:list-style-name="">
      <style:paragraph-properties fo:margin-top="0cm" fo:margin-bottom="0cm" loext:contextual-spacing="false" fo:text-align="justify" style:justify-single-word="false" fo:keep-together="always" fo:orphans="2" fo:widows="2"/>
      <style:text-properties fo:font-size="12pt" style:font-size-asian="12pt" style:font-size-complex="12pt"/>
    </style:style>
    <style:style style:name="P163" style:family="paragraph" style:parent-style-name="Heading_20_1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64" style:family="paragraph" style:parent-style-name="Heading_20_1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65" style:family="paragraph" style:parent-style-name="Heading_20_1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66" style:family="paragraph" style:parent-style-name="Heading_20_1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67" style:family="paragraph" style:parent-style-name="Normal_20_Left">
      <style:text-properties style:text-line-through-style="none" style:text-line-through-type="none"/>
    </style:style>
    <style:style style:name="P168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69" style:family="paragraph" style:parent-style-name="NumPar_20_1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</style:style>
    <style:style style:name="P170" style:family="paragraph" style:parent-style-name="Tiret_20_0">
      <style:paragraph-properties fo:margin-top="0cm" fo:margin-bottom="0cm" loext:contextual-spacing="false"/>
    </style:style>
    <style:style style:name="P171" style:family="paragraph" style:parent-style-name="Tiret_20_0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72" style:family="paragraph" style:parent-style-name="Tiret_20_0" style:list-style-name="WW8Num3">
      <style:paragraph-properties fo:margin-top="0cm" fo:margin-bottom="0cm" loext:contextual-spacing="false"/>
      <style:text-properties style:font-name="Arial1" fo:font-size="10pt" officeooo:paragraph-rsid="004b2ee0" style:font-size-asian="10pt" style:font-name-complex="Arial1" style:font-size-complex="10pt"/>
    </style:style>
    <style:style style:name="P173" style:family="paragraph" style:parent-style-name="Tiret_20_1">
      <style:paragraph-properties fo:margin-top="0cm" fo:margin-bottom="0cm" loext:contextual-spacing="false"/>
    </style:style>
    <style:style style:name="P174" style:family="paragraph" style:parent-style-name="Tiret_20_1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75" style:family="paragraph" style:parent-style-name="Tiret_20_1" style:list-style-name="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text-scale="100%"/>
    </style:style>
    <style:style style:name="T3" style:family="text">
      <style:text-properties style:font-name="Arial1" fo:font-size="10pt" officeooo:rsid="002e864d" style:font-size-asian="10pt" style:font-name-complex="Arial1" style:font-size-complex="10pt"/>
    </style:style>
    <style:style style:name="T4" style:family="text">
      <style:text-properties style:font-name="Arial1" fo:font-size="10pt" officeooo:rsid="0051a8a3" style:font-size-asian="10pt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dddddd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2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3" style:family="text">
      <style:text-properties style:font-name="Arial1" fo:font-size="10pt" style:font-name-asian="Calibri" style:font-size-asian="10pt" style:font-name-complex="Arial1" style:font-size-complex="10pt"/>
    </style:style>
    <style:style style:name="T14" style:family="text">
      <style:text-properties style:font-name="Arial1" fo:font-size="10pt" style:font-name-asian="Symbol" style:font-size-asian="10pt" style:font-name-complex="Arial1" style:font-size-complex="10pt"/>
    </style:style>
    <style:style style:name="T15" style:family="text">
      <style:text-properties style:font-name="Arial1" fo:font-size="10pt" fo:background-color="#dddddd" loext:char-shading-value="0" style:font-size-asian="10pt" style:font-name-complex="Arial1" style:font-size-complex="10pt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8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0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2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3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 style:text-scale="100%"/>
    </style:style>
    <style:style style:name="T25" style:family="text">
      <style:text-properties style:font-name="Arial1" fo:font-size="11pt" fo:language="pl" fo:country="PL" fo:font-weight="bold" officeooo:rsid="0051a8a3" style:font-size-asian="11pt" style:font-weight-asian="bold" style:font-name-complex="Arial1" style:font-size-complex="11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Symbol" style:font-weight-asian="bold" style:font-name-complex="Arial1" style:text-scale="100%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name-asian="Symbol" style:font-size-asian="10pt" style:font-name-complex="Symbol" style:font-size-complex="10pt"/>
    </style:style>
    <style:style style:name="T31" style:family="text">
      <style:text-properties style:font-name-asian="Symbol"/>
    </style:style>
    <style:style style:name="T32" style:family="text"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fo:font-variant="small-caps" style:font-name="Times New Roman1" fo:font-size="12pt" fo:font-weight="bold" officeooo:rsid="001bd4d1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T3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weight="bold" officeooo:rsid="0053e7f7" style:font-name-asian="Symbol" style:font-weight-asian="bold" style:font-name-complex="Arial1" style:text-scale="100%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41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2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43" style:family="text"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T44" style:family="text">
      <style:text-properties style:text-line-through-style="solid" style:text-line-through-type="single"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5" style:family="text">
      <style:text-properties style:text-line-through-style="solid" style:text-line-through-type="single"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6" style:family="text">
      <style:text-properties style:text-line-through-style="solid" style:text-line-through-type="single" style:font-name="Arial1" fo:font-size="10pt" fo:background-color="#dddddd" loext:char-shading-value="0" style:font-size-asian="10pt" style:font-name-complex="Arial1" style:font-size-complex="10pt"/>
    </style:style>
    <style:style style:name="T47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/>
    </style:style>
    <style:style style:name="T48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49" style:family="text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T50" style:family="text">
      <style:text-properties style:text-line-through-style="solid" style:text-line-through-type="single" style:font-name="Arial1" fo:font-size="10pt" fo:font-style="italic" style:font-name-asian="Symbol" style:font-size-asian="10pt" style:font-style-asian="italic" style:font-name-complex="Arial1" style:font-size-complex="10pt"/>
    </style:style>
    <style:style style:name="T51" style:family="text">
      <style:text-properties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52" style:family="text">
      <style:text-properties style:text-line-through-style="solid" style:text-line-through-type="single" style:font-name="Arial1" fo:font-size="10pt" fo:background-color="#bfbfbf" loext:char-shading-value="0" style:font-size-asian="10pt" style:font-name-complex="Arial1" style:font-size-complex="10pt"/>
    </style:style>
    <style:style style:name="T53" style:family="text">
      <style:text-properties style:text-line-through-style="solid" style:text-line-through-type="single"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54" style:family="text">
      <style:text-properties style:text-line-through-style="solid" style:text-line-through-type="single" officeooo:rsid="005de63b"/>
    </style:style>
    <style:style style:name="T55" style:family="text">
      <style:text-properties officeooo:rsid="00669bf8"/>
    </style:style>
    <style:style style:name="T56" style:family="text">
      <style:text-properties officeooo:rsid="006b1354"/>
    </style:style>
    <style:style style:name="T57" style:family="text">
      <style:text-properties officeooo:rsid="006db5a1"/>
    </style:style>
    <style:style style:name="T58" style:family="text">
      <style:text-properties officeooo:rsid="006f3ced"/>
    </style:style>
    <style:style style:name="T59" style:family="text">
      <style:text-properties style:text-line-through-style="none" style:text-line-through-type="none" style:font-name="Arial1" fo:font-size="10pt" fo:background-color="#dddddd" loext:char-shading-value="0" style:font-size-asian="10pt" style:font-name-complex="Arial1" style:font-size-complex="10pt"/>
    </style:style>
    <style:style style:name="T60" style:family="text"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T61" style:family="text">
      <style:text-properties style:text-line-through-style="none" style:text-line-through-type="none"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2" form:id="control4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3" form:id="control4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4" form:id="control4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5" form:id="control4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6" form:id="control4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7" form:id="control4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8" form:id="control4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9" form:id="control4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0" form:id="control5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1" form:id="control5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2" form:id="control5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3" form:id="control5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4" form:id="control5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5" form:id="control5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6" form:id="control5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7" form:id="control5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8" form:id="control5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9" form:id="control5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0" form:id="control6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1" form:id="control6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2" form:id="control6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3" form:id="control6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4" form:id="control6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5" form:id="control6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6" form:id="control6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7" form:id="control6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8" form:id="control6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9" form:id="control6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0" form:id="control7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1" form:id="control7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2" form:id="control7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3" form:id="control7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4" form:id="control7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5" form:id="control7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6" form:id="control7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7" form:id="control7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8" form:id="control7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9" form:id="control7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0" form:id="control8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1" form:id="control8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2" form:id="control8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3" form:id="control8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załącznik nr <text:span text:style-name="T57">2</text:span> do specyfikacji istotnych warunków zamówienia</text:p>
      <text:p text:style-name="P42">znak: <text:span text:style-name="T55">Rz</text:span>.271.<text:span text:style-name="T58">31</text:span>.201<text:span text:style-name="T56">7</text:span></text:p>
      <text:p text:style-name="P149">Standardowy formularz jednolitego europejskiego dokumentu zamówienia</text:p>
      <text:p text:style-name="P5"/>
      <text:p text:style-name="P138">CZĘŚĆ I: INFORMACJE DOTYCZĄCE POSTĘPOWANIA O UDZIELENIE ZAMÓWIENIA ORAZ INSTYTUCJI ZAMAWIAJĄCEJ LUB PODMIOTU ZAMAWIAJĄCEGO</text:p>
      <text:p text:style-name="P105"><text:span text:style-name="T7">Adres publikacyjny stosownego ogłoszenia</text:span><text:span text:style-name="Footnote_20_Symbol"><text:span text:style-name="T5"><text:note text:id="ftn1" text:note-class="footnote"><text:note-citation>1</text:note-citation><text:note-body><text:p text:style-name="P135"><text:span text:style-name="T16">W przypadku </text:span><text:span text:style-name="T17">instytucji zamawiających</text:span><text:span text:style-name="T16">: </text:span><text:span text:style-name="T17">wstępne ogłoszenie informacyjne</text:span><text:span text:style-name="T16"> wykorzystywane jako zaproszenie do ubiegania się o zamówienie albo </text:span><text:span text:style-name="T17">ogłoszenie o zamówieniu</text:span><text:span text:style-name="T16">.<text:line-break/>W przypadku </text:span><text:span text:style-name="T17">podmiotów zamawiających</text:span><text:span text:style-name="T16">: </text:span><text:span text:style-name="T17">okresowe ogłoszenie informacyjne</text:span><text:span text:style-name="T16"> wykorzystywane jako zaproszenie do ubiegania się o zamówienie, </text:span><text:span text:style-name="T17">ogłoszenie o zamówieniu</text:span><text:span text:style-name="T16"> lub </text:span><text:span text:style-name="T17">ogłoszenie o istnieniu systemu kwalifikowania</text:span><text:span text:style-name="T16">.</text:span></text:p></text:note-body></text:note></text:span></text:span><text:span text:style-name="T7"> w Dzienniku Urzędowym Unii Europejskiej:</text:span></text:p>
      <text:p text:style-name="P101">Dz.U. UE S numer [], data [], strona [], </text:p>
      <text:p text:style-name="P101">Numer ogłoszenia w Dz.U. S: [ ][ ][ ][ ]/S [ ][ ][ ]–[ ][ ][ ][ ][ ][ ][ ]</text:p>
      <text:p text:style-name="P8"/>
      <text:p text:style-name="P8">INFORMACJE NA TEMAT POSTĘPOWANIA O UDZIELENIE ZAMÓWIENIA</text:p>
      <text:h text:style-name="P160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<text:span text:style-name="T7">Tożsamość zamawiającego</text:span><text:span text:style-name="Footnote_20_Symbol"><text:span text:style-name="T5"><text:note text:id="ftn2" text:note-class="footnote"><text:note-citation>2</text:note-citation><text:note-body><text:p text:style-name="Footnote"><text:span text:style-name="T16">Informacje te należy skopiować z sekcji I pkt I.1 stosownego ogłoszenia</text:span><text:span text:style-name="T18">.</text:span><text:span text:style-name="T16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49">Nazwa: </text:p>
          </table:table-cell>
          <table:table-cell table:style-name="Tabela1.B1" office:value-type="string">
            <text:p text:style-name="P59">Gmina Miejska Legionowo Urząd Miasta Legionowo, ul. marsz. Józefa Piłsudskiego 41, 05-120 Legionowo. Telefon/faks: tel: (22) 766-34-91, faks: (22) 766-40-64. www.legionowo.pl, zamowienia@um.legionowo.pl</text:p>
          </table:table-cell>
        </table:table-row>
        <table:table-row table:style-name="Tabela1.3">
          <table:table-cell table:style-name="Tabela1.A1" office:value-type="string">
            <text:p text:style-name="P62">Jakiego zamówienia dotyczy niniejszy dokument?</text:p>
          </table:table-cell>
          <table:table-cell table:style-name="Tabela1.B1" office:value-type="string">
            <text:p text:style-name="P62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1">Tytuł lub krótki opis udzielanego zamówienia</text:span><text:span text:style-name="Footnote_20_Symbol"><text:span text:style-name="T1"><text:note text:id="ftn3" text:note-class="footnote"><text:note-citation>3</text:note-citation><text:note-body><text:p text:style-name="P136">Zob. pkt II.1.1 i II.1.3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59">Odbieranie i zagospodarowanie odpadów komunalnych z nieruchomości, na których zamieszkują mieszkańcy w Gminie Miejskiej Legionowo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1">Numer referencyjny nadany sprawie przez instytucję zamawiającą lub podmiot zamawiający (</text:span><text:span text:style-name="T6">jeżeli dotyczy</text:span><text:span text:style-name="T1">)</text:span><text:span text:style-name="Footnote_20_Symbol"><text:span text:style-name="T1"><text:note text:id="ftn4" text:note-class="footnote"><text:note-citation>4</text:note-citation><text:note-body><text:p text:style-name="P136">Zob. pkt II.1.1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59">Rz.271.<text:span text:style-name="T58">3</text:span>1.2017</text:p>
          </table:table-cell>
        </table:table-row>
      </table:table>
      <text:p text:style-name="P104"><text:span text:style-name="T7">Wszystkie pozostałe informacje we wszystkich sekcjach jednolitego europejskiego dokumentu zamówienia powinien wypełnić wykonawca</text:span><text:span text:style-name="T5">.</text:span></text:p>
      <text:p text:style-name="P4">CZĘŚĆ II: INFORMACJE DOTYCZĄCE WYKONAWCY</text:p>
      <text:p text:style-name="P7"/>
      <text:p text:style-name="P17">A: INFORMACJE NA TEMAT WYKONAWC<text:span text:style-name="T56">Y</text:span></text:p>
      <text:h text:style-name="P162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113">Odpowiedź:</text:p>
          </table:table-cell>
        </table:table-row>
        <table:table-row table:style-name="Tabela2.1">
          <table:table-cell table:style-name="Tabela2.A1" office:value-type="string">
            <text:p text:style-name="P168">Nazwa:</text:p>
          </table:table-cell>
          <table:table-cell table:style-name="Tabela2.B1" office:value-type="string">
            <text:p text:style-name="P114">[ <text:s text:c="2"/>]</text:p>
          </table:table-cell>
        </table:table-row>
        <table:table-row table:style-name="Tabela2.3">
          <table:table-cell table:style-name="Tabela2.A1" office:value-type="string">
            <text:p text:style-name="P134">Numer VAT, jeżeli dotyczy:</text:p>
            <text:p text:style-name="P122"/>
            <text:p text:style-name="P12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34">[ <text:s text:c="2"/>]</text:p>
            <text:p text:style-name="P122"/>
            <text:p text:style-name="P122">[ <text:s text:c="2"/>]</text:p>
          </table:table-cell>
        </table:table-row>
        <table:table-row table:style-name="Tabela2.1">
          <table:table-cell table:style-name="Tabela2.A1" office:value-type="string">
            <text:p text:style-name="P114">Adres pocztowy: </text:p>
          </table:table-cell>
          <table:table-cell table:style-name="Tabela2.B1" office:value-type="string">
            <text:p text:style-name="P114">[……]</text:p>
          </table:table-cell>
        </table:table-row>
        <table:table-row table:style-name="Tabela2.5">
          <table:table-cell table:style-name="Tabela2.A1" office:value-type="string">
            <text:p text:style-name="P112"><text:span text:style-name="T1">Osoba lub osoby wyznaczone do kontaktów</text:span><text:span text:style-name="Footnote_20_Symbol"><text:span text:style-name="T1"><text:note text:id="ftn5" text:note-class="footnote"><text:note-citation>5</text:note-citation><text:note-body><text:p text:style-name="P136">Proszę powtórzyć informacje dotyczące osób wyznaczonych do kontaktów tyle razy, ile jest to konieczne.</text:p></text:note-body></text:note></text:span></text:span><text:span text:style-name="T1">:</text:span></text:p>
            <text:p text:style-name="P114">Telefon:</text:p>
            <text:p text:style-name="P114">Adres e-mail:</text:p>
            <text:p text:style-name="P112"><text:span text:style-name="T1">Adres internetowy (adres www) (</text:span><text:span text:style-name="T6">jeżeli dotyczy</text:span><text:span text:style-name="T1">):</text:span></text:p>
          </table:table-cell>
          <table:table-cell table:style-name="Tabela2.B1" office:value-type="string">
            <text:p text:style-name="P114">[……]</text:p>
            <text:p text:style-name="P114">[……]</text:p>
            <text:p text:style-name="P114">[……]</text:p>
            <text:p text:style-name="P114">[……]</text:p>
          </table:table-cell>
        </table:table-row>
        <table:table-row table:style-name="Tabela2.1">
          <table:table-cell table:style-name="Tabela2.A1" office:value-type="string">
            <text:p text:style-name="P113">Informacje ogólne:</text:p>
          </table:table-cell>
          <table:table-cell table:style-name="Tabela2.B1" office:value-type="string">
            <text:p text:style-name="P113">Odpowiedź:</text:p>
          </table:table-cell>
        </table:table-row>
        <table:table-row table:style-name="Tabela2.1">
          <table:table-cell table:style-name="Tabela2.A1" office:value-type="string">
            <text:p text:style-name="P112"><text:span text:style-name="T1">Czy wykonawca jest mikroprzedsiębiorstwem bądź małym lub średnim przedsiębiorstwem</text:span><text:span text:style-name="Footnote_20_Symbol"><text:span text:style-name="T1"><text:note text:id="ftn6" text:note-class="footnote"><text:note-citation>6</text:note-citation><text:note-body><text:p text:style-name="Footnote"><text:span text:style-name="T16">Por. 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37"><text:span text:style-name="DeltaView_20_Insertion"><text:span text:style-name="T22">Mikroprzedsiębiorstwo:</text:span></text:span><text:span text:style-name="DeltaView_20_Insertion"><text:span text:style-name="T20"> przedsiębiorstwo, które </text:span></text:span><text:span text:style-name="DeltaView_20_Insertion"><text:span text:style-name="T22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0">.</text:span></text:span></text:p><text:p text:style-name="P137"><text:span text:style-name="DeltaView_20_Insertion"><text:span text:style-name="T22">Małe przedsiębiorstwo:</text:span></text:span><text:span text:style-name="DeltaView_20_Insertion"><text:span text:style-name="T20"> przedsiębiorstwo, które </text:span></text:span><text:span text:style-name="DeltaView_20_Insertion"><text:span text:style-name="T22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0">.</text:span></text:span></text:p><text:p text:style-name="P137"><text:span text:style-name="DeltaView_20_Insertion"><text:span text:style-name="T22">Średnie przedsiębiorstwa: przedsiębiorstwa, które nie są mikroprzedsiębiorstwami ani małymi przedsiębiorstwami</text:span></text:span><text:span text:style-name="T16"> i które </text:span><text:span text:style-name="T17">zatrudniają mniej niż 250 osób</text:span><text:span text:style-name="T16"> i których </text:span><text:span text:style-name="T17">roczny obrót nie przekracza 50 milionów EUR</text:span><text:span text:style-name="T16"> </text:span><text:span text:style-name="T19">lub</text:span><text:span text:style-name="T16"> </text:span><text:span text:style-name="T17">roczna suma bilansowa nie przekracza 43 milionów EUR</text:span><text:span text:style-name="T16">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17"><text:span text:style-name="T36"><draw:control text:anchor-type="as-char" draw:z-index="0" draw:style-name="gr1" draw:text-style-name="P176" svg:width="0.299cm" svg:height="0.451cm" draw:control="control1"/></text:span><text:span text:style-name="T36"> </text:span>Tak <text:span text:style-name="T36"><draw:control text:anchor-type="as-char" draw:z-index="1" draw:style-name="gr1" draw:text-style-name="P176" svg:width="0.299cm" svg:height="0.451cm" draw:control="control2"/></text:span><text:span text:style-name="T36"> </text:span>Nie</text:p>
          </table:table-cell>
        </table:table-row>
        <table:table-row table:style-name="Tabela2.1">
          <table:table-cell table:style-name="Tabela2.A8" office:value-type="string">
            <text:p text:style-name="P118"><text:span text:style-name="T41">Jedynie w przypadku gdy zamówienie jest zastrzeżone</text:span><text:span text:style-name="Footnote_20_Symbol"><text:span text:style-name="T41"><text:note text:id="ftn7" text:note-class="footnote"><text:note-citation>7</text:note-citation><text:note-body><text:p text:style-name="P136">Zob. ogłoszenie o zamówieniu, pkt III.1.5.</text:p></text:note-body></text:note></text:span></text:span><text:span text:style-name="T41">:</text:span><text:span text:style-name="T42"> </text:span><text:span text:style-name="T40">czy wykonawca jest zakładem pracy chronionej, „przedsiębiorstwem społecznym”</text:span><text:span text:style-name="Footnote_20_Symbol"><text:span text:style-name="T40"><text:note text:id="ftn8" text:note-class="footnote"><text:note-citation>8</text:note-citation><text:note-body><text:p text:style-name="Footnote"><text:span text:style-name="T16">Tj. przedsiębiorstwem, którego głównym celem jest społeczna i zawodowa integracja os</text:span><text:bookmark-start text:name="_DV_C939"/><text:span text:style-name="T16">ób n</text:span><text:bookmark-end text:name="_DV_C939"/><text:span text:style-name="T16">iepełnosprawnych lub defaworyzowanych.</text:span></text:p></text:note-body></text:note></text:span></text:span><text:span text:style-name="T40"> lub czy będzie realizował zamówienie w ramach programów zatrudnienia chronionego?<text:line-break/></text:span><text:span text:style-name="T42">Jeżeli tak,</text:span><text:span text:style-name="T4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8" office:value-type="string">
            <text:p text:style-name="P119"><text:span text:style-name="T36"><draw:control text:anchor-type="as-char" draw:z-index="81" draw:style-name="gr1" draw:text-style-name="P176" svg:width="0.299cm" svg:height="0.451cm" draw:control="control82"/></text:span><text:span text:style-name="T36"> </text:span>Tak <text:span text:style-name="T36"><draw:control text:anchor-type="as-char" draw:z-index="82" draw:style-name="gr1" draw:text-style-name="P176" svg:width="0.299cm" svg:height="0.451cm" draw:control="control83"/></text:span><text:span text:style-name="T36"> </text:span>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1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16"><text:span text:style-name="T36"><draw:control text:anchor-type="as-char" draw:z-index="2" draw:style-name="gr1" draw:text-style-name="P176" svg:width="0.299cm" svg:height="0.451cm" draw:control="control3"/></text:span><text:span text:style-name="T36"> </text:span>Tak <text:span text:style-name="T36"><draw:control text:anchor-type="as-char" draw:z-index="3" draw:style-name="gr1" draw:text-style-name="P176" svg:width="0.299cm" svg:height="0.451cm" draw:control="control4"/></text:span><text:span text:style-name="T36"> </text:span>Nie <text:span text:style-name="T36"><draw:control text:anchor-type="as-char" draw:z-index="4" draw:style-name="gr1" draw:text-style-name="P176" svg:width="0.299cm" svg:height="0.451cm" draw:control="control5"/></text:span><text:span text:style-name="T36"> </text:span>Nie dotyczy</text:p>
          </table:table-cell>
        </table:table-row>
        <table:table-row table:style-name="Tabela2.1">
          <table:table-cell table:style-name="Tabela2.A1" office:value-type="string">
            <text:p text:style-name="P120"><text:span text:style-name="T7">Jeżeli tak</text:span><text:span text:style-name="T1">:</text:span></text:p>
            <text:p text:style-name="P130">Proszę udzielić odpowiedzi w pozostałych fragmentach niniejszej sekcji, w sekcji B i, w <text:soft-page-break/>odpowiednich przypadkach, sekcji C niniejszej części, <text:span text:style-name="T54">uzupełnić część V (w stosownych przypadkach)</text:span> oraz w każdym przypadku wypełnić i podpisać część VI.</text:p>
            <text:p text:style-name="P130"/>
            <text:p text:style-name="P125">a) Proszę podać nazwę wykazu lub zaświadczenia i odpowiedni numer rejestracyjny lub numer zaświadczenia, jeżeli dotyczy:</text:p>
            <text:p text:style-name="P132"><text:span text:style-name="T1">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9" text:note-class="footnote"><text:note-citation>9</text:note-citation><text:note-body><text:p text:style-name="P136">Dane referencyjne i klasyfikacja, o ile istnieją, są określone na zaświadczeniu.</text:p></text:note-body></text:note></text:span></text:span><text:span text:style-name="T1">:</text:span></text:p>
            <text:p text:style-name="P125"/>
            <text:p text:style-name="P125">d) Czy wpis do wykazu lub wydane zaświadczenie obejmują wszystkie wymagane kryteria kwalifikacji?</text:p>
            <text:p text:style-name="P131"/>
            <text:p text:style-name="P132"><text:span text:style-name="T8">Jeżeli nie:</text:span><text:span text:style-name="T1"><text:line-break/></text:span><text:span text:style-name="T8">Proszę dodatkowo uzupełnić brakujące informacje w części IV w sekcjach A, B, C lub D, w zależności od przypadku.</text:span><text:span text:style-name="T1"> <text:line-break/></text:span><text:span text:style-name="T7">WYŁĄCZNIE jeżeli jest to wymagane w stosownym ogłoszeniu lub dokumentach zamówienia:</text:span></text:p>
            <text:p text:style-name="P132"><text:span text:style-name="T5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/text:p>
            <text:p text:style-name="P125">Jeżeli odnośna dokumentacja jest dostępna w formie elektronicznej, proszę wskazać: </text:p>
          </table:table-cell>
          <table:table-cell table:style-name="Tabela2.B1" office:value-type="string">
            <text:p text:style-name="P121"><text:line-break/><text:line-break/><text:line-break/><text:soft-page-break/><text:line-break/><text:line-break/><text:line-break/></text:p>
            <text:p text:style-name="P123">a) [……]<text:line-break/><text:line-break/></text:p>
            <text:p text:style-name="P124"/>
            <text:p text:style-name="P125">b) (adres internetowy, wydający urząd lub organ, dokładne dane referencyjne dokumentacji):<text:line-break/>[……][……][……][……]<text:line-break/></text:p>
            <text:p text:style-name="P127"/>
            <text:p text:style-name="P127">c) [……]<text:line-break/><text:line-break/><text:line-break/><text:line-break/></text:p>
            <text:p text:style-name="P127">d) <text:span text:style-name="T36"><draw:control text:anchor-type="as-char" draw:z-index="5" draw:style-name="gr1" draw:text-style-name="P176" svg:width="0.299cm" svg:height="0.451cm" draw:control="control6"/></text:span><text:span text:style-name="T36"> </text:span>Tak <text:span text:style-name="T36"><draw:control text:anchor-type="as-char" draw:z-index="6" draw:style-name="gr1" draw:text-style-name="P176" svg:width="0.299cm" svg:height="0.451cm" draw:control="control7"/></text:span><text:span text:style-name="T36"> </text:span>Nie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e) <text:span text:style-name="T36"><draw:control text:anchor-type="as-char" draw:z-index="7" draw:style-name="gr1" draw:text-style-name="P176" svg:width="0.299cm" svg:height="0.451cm" draw:control="control8"/></text:span><text:span text:style-name="T36"> </text:span>Tak <text:span text:style-name="T36"><draw:control text:anchor-type="as-char" draw:z-index="8" draw:style-name="gr1" draw:text-style-name="P176" svg:width="0.299cm" svg:height="0.451cm" draw:control="control9"/></text:span><text:span text:style-name="T36"> </text:span>Nie<text:line-break/><text:line-break/><text:line-break/><text:line-break/><text:line-break/><text:line-break/><text:line-break/><text:line-break/><text:line-break/></text:p>
            <text:p text:style-name="P126"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113">Odpowiedź:</text:p>
          </table:table-cell>
        </table:table-row>
        <table:table-row table:style-name="Tabela2.1">
          <table:table-cell table:style-name="Tabela2.A1" office:value-type="string">
            <text:p text:style-name="P112"><text:span text:style-name="T1">Czy wykonawca bierze udział w postępowaniu o udzielenie zamówienia wspólnie z innymi wykonawcami</text:span><text:span text:style-name="Footnote_20_Symbol"><text:span text:style-name="T1"><text:note text:id="ftn10" text:note-class="footnote"><text:note-citation>10</text:note-citation><text:note-body><text:p text:style-name="Footnote"><text:span text:style-name="T16">Zwłaszcza w ramach grupy, konsorcjum, spółki </text:span><text:span text:style-name="T18">joint venture</text:span><text:span text:style-name="T16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15"><text:span text:style-name="T36"><draw:control text:anchor-type="as-char" draw:z-index="9" draw:style-name="gr1" draw:text-style-name="P176" svg:width="0.299cm" svg:height="0.451cm" draw:control="control10"/></text:span><text:span text:style-name="T36"> </text:span>Tak <text:span text:style-name="T36"><draw:control text:anchor-type="as-char" draw:z-index="10" draw:style-name="gr1" draw:text-style-name="P176" svg:width="0.299cm" svg:height="0.451cm" draw:control="control11"/></text:span><text:span text:style-name="T36"> </text:span>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14"><text:span text:style-name="T26">Jeżeli tak, proszę dopilnować, aby pozostali uczestnicy przedstawili odrębne jednolite europejskie dokumenty zamówienia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3"><text:span text:style-name="T7">Jeżeli tak</text:span><text:span text:style-name="T1">:<text:line-break/>a) Proszę wskazać rolę wykonawcy w grupie (lider, odpowiedzialny za określone zadania itd.):<text:line-break/></text:span></text:p>
            <text:p text:style-name="P128">b) Proszę wskazać pozostałych wykonawców <text:soft-page-break/>biorących wspólnie udział w postępowaniu o udzielenie zamówienia:</text:p>
            <text:p text:style-name="P128"><text:line-break/>c) W stosownych przypadkach nazwa grupy biorącej udział:</text:p>
          </table:table-cell>
          <table:table-cell table:style-name="Tabela2.B1" office:value-type="string">
            <text:p text:style-name="P129"/>
            <text:p text:style-name="P129">a): [……]<text:line-break/><text:line-break/><text:line-break/>b): [……]<text:line-break/><text:soft-page-break/><text:line-break/><text:line-break/></text:p>
            <text:p text:style-name="P128">c): [……]</text:p>
          </table:table-cell>
        </table:table-row>
        <table:table-row table:style-name="Tabela2.1">
          <table:table-cell table:style-name="Tabela2.A1" office:value-type="string">
            <text:p text:style-name="P113">Części</text:p>
          </table:table-cell>
          <table:table-cell table:style-name="Tabela2.B1" office:value-type="string">
            <text:p text:style-name="P113">Odpowiedź:</text:p>
          </table:table-cell>
        </table:table-row>
        <table:table-row table:style-name="Tabela2.1">
          <table:table-cell table:style-name="Tabela2.A1" office:value-type="string">
            <text:p text:style-name="P159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59">[ <text:s text:c="2"/>]</text:p>
          </table:table-cell>
        </table:table-row>
      </table:table>
      <text:p text:style-name="P13"/>
      <text:p text:style-name="P9">B: INFORMACJE NA TEMAT PRZEDSTAWICIELI WYKONAWCY</text:p>
      <text:h text:style-name="P163" text:outline-level="1"/>
      <text:p text:style-name="P14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0">Imię i nazwisko, <text:line-break/>wraz z datą i miejscem urodzenia, jeżeli są wymagane: </text:p>
          </table:table-cell>
          <table:table-cell table:style-name="Tabela3.B1" office:value-type="string">
            <text:p text:style-name="P49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49">Stanowisko/Działający(-a) jako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Adres pocztowy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Telefon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Adres e-mail:</text:p>
          </table:table-cell>
          <table:table-cell table:style-name="Tabela3.B1" office:value-type="string">
            <text:p text:style-name="P49">[……]</text:p>
          </table:table-cell>
        </table:table-row>
        <table:table-row table:style-name="Tabela3.1">
          <table:table-cell table:style-name="Tabela3.A1" office:value-type="string">
            <text:p text:style-name="P49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49">[……]</text:p>
          </table:table-cell>
        </table:table-row>
      </table:table>
      <text:p text:style-name="P11"/>
      <text:p text:style-name="P11">C: INFORMACJE NA TEMAT POLEGANIA NA ZDOLNOŚCI INNYCH PODMIOTÓW</text:p>
      <text:h text:style-name="P161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49">Czy wykonawca polega na zdolności innych podmiotów w celu spełnienia kryteriów kwalifikacji określonych poniżej w części IV <text:span text:style-name="T39">oraz (ewentualnych) kryteriów i zasad określonych poniżej w części V</text:span>? </text:p>
          </table:table-cell>
          <table:table-cell table:style-name="Tabela4.B1" office:value-type="string">
            <text:p text:style-name="P54"><text:span text:style-name="T36"><draw:control text:anchor-type="as-char" draw:z-index="11" draw:style-name="gr1" draw:text-style-name="P176" svg:width="0.299cm" svg:height="0.451cm" draw:control="control12"/></text:span><text:span text:style-name="T36"> </text:span>Tak <text:span text:style-name="T36"><draw:control text:anchor-type="as-char" draw:z-index="12" draw:style-name="gr1" draw:text-style-name="P176" svg:width="0.299cm" svg:height="0.451cm" draw:control="control13"/></text:span><text:span text:style-name="T36"> </text:span>Nie</text:p>
          </table:table-cell>
        </table:table-row>
      </table:table>
      <text:p text:style-name="P106"><text:span text:style-name="T9">Jeżeli tak</text:span><text:span text:style-name="T15">, proszę przedstawić – </text:span><text:span text:style-name="T9">dla każdego</text:span><text:span text:style-name="T15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15">, należycie wypełniony i podpisany przez dane podmioty. <text:line-break/></text:span><text:span text:style-name="T59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/text:span><text:span text:style-name="T15"><text:line-break/></text:span><text:soft-page-break/><text:span text:style-name="T15">O ile ma to znaczenie dla określonych zdolności, na których polega wykonawca, proszę dołączyć – dla każdego z podmiotów, których to dotyczy – informacje wymagane w częściach IV </text:span><text:span text:style-name="T46">i V</text:span><text:span text:style-name="Footnote_20_Symbol"><text:span text:style-name="T15"><text:note text:id="ftn11" text:note-class="footnote"><text:note-citation>11</text:note-citation><text:note-body><text:p text:style-name="P136">Np. dla służb technicznych zaangażowanych w kontrolę jakości: część IV, sekcja C, pkt 3.</text:p></text:note-body></text:note></text:span></text:span><text:span text:style-name="T15">.</text:span></text:p>
      <text:p text:style-name="P6"/>
      <text:p text:style-name="P3"><text:span text:style-name="T32">D: INFORMACJE DOTYCZĄCE PODWYKONAWCÓW, NA KTÓRYCH ZDOLNOŚCI WYKONAWC</text:span><text:span text:style-name="T33">A NIE POLEGA</text:span><text:span text:style-name="T32"> </text:span></text:p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49">Czy wykonawca zamierza zlecić osobom trzecim podwykonawstwo jakiejkolwiek części zamówienia?</text:p>
          </table:table-cell>
          <table:table-cell table:style-name="Tabela5.B1" office:value-type="string">
            <text:p text:style-name="P67"><text:span text:style-name="T23"><draw:control text:anchor-type="as-char" draw:z-index="13" draw:style-name="gr1" draw:text-style-name="P176" svg:width="0.299cm" svg:height="0.451cm" draw:control="control14"/></text:span><text:span text:style-name="T23"> </text:span><text:span text:style-name="T1">Tak </text:span><text:span text:style-name="T23"><draw:control text:anchor-type="as-char" draw:z-index="14" draw:style-name="gr1" draw:text-style-name="P176" svg:width="0.299cm" svg:height="0.451cm" draw:control="control15"/></text:span><text:span text:style-name="T23"> </text:span><text:span text:style-name="T1">Nie<text:line-break/>Jeżeli </text:span><text:span text:style-name="T7">tak i o ile jest to wiadome</text:span><text:span text:style-name="T1">, proszę podać wykaz proponowanych podwykonawców: </text:span></text:p>
            <text:p text:style-name="P49">[…]</text:p>
          </table:table-cell>
        </table:table-row>
      </table:table>
      <text:p text:style-name="P148"><text:span text:style-name="T1">Jeżeli instytucja zamawiająca lub podmiot zamawiający wyraźnie żąda przedstawienia tych informacji </text:span><text:span text:style-name="T10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39">CZĘŚĆ III: PODSTAWY WYKLUCZENIA</text:p>
      <text:p text:style-name="P19"/>
      <text:p text:style-name="P8">A: PODSTAWY ZWIĄZANE Z WYROKAMI SKAZUJĄCYMI ZA PRZESTĘPSTWO</text:p>
      <text:h text:style-name="P160" text:outline-level="1"/>
      <text:p text:style-name="P102">W art. 57 ust. 1 dyrektywy 2014/24/UE określono następujące powody wykluczenia:</text:p>
      <text:list xml:id="list3428060127255352475" text:style-name="WW8Num1">
        <text:list-item>
          <text:p text:style-name="P169"><text:span text:style-name="T1">udział w </text:span><text:span text:style-name="T7">organizacji przestępczej</text:span><text:span text:style-name="Footnote_20_Symbol"><text:span text:style-name="T7"><text:note text:id="ftn12" text:note-class="footnote"><text:note-citation>12</text:note-citation><text:note-body><text:p text:style-name="P136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">;</text:span></text:p>
        </text:list-item>
        <text:list-item>
          <text:p text:style-name="P169"><text:span text:style-name="T7">korupcja</text:span><text:span text:style-name="Footnote_20_Symbol"><text:span text:style-name="T7"><text:note text:id="ftn13" text:note-class="footnote"><text:note-citation>13</text:note-citation><text:note-body><text:p text:style-name="P13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">;</text:span></text:p>
        </text:list-item>
        <text:list-item>
          <text:p text:style-name="P169"><text:bookmark text:name="_DV_M1264"/><text:span text:style-name="T8">nadużycie finansowe</text:span><text:span text:style-name="Footnote_20_Symbol"><text:span text:style-name="T8"><text:note text:id="ftn14" text:note-class="footnote"><text:note-citation>14</text:note-citation><text:note-body><text:p text:style-name="P136">W rozumieniu art. 1 Konwencji w sprawie ochrony interesów finansowych Wspólnot Europejskich (Dz.U. C 316 z 27.11.1995, s. 48).</text:p></text:note-body></text:note></text:span></text:span><text:span text:style-name="T2">;</text:span><text:bookmark text:name="_DV_M1266"/></text:p>
        </text:list-item>
        <text:list-item>
          <text:p text:style-name="P169"><text:span text:style-name="T8">przestępstwa terrorystyczne lub przestępstwa związane z działalnością terrorystyczną</text:span><text:bookmark text:name="_DV_M1268"/><text:span text:style-name="Footnote_20_Symbol"><text:span text:style-name="T8"><text:note text:id="ftn15" text:note-class="footnote"><text:note-citation>15</text:note-citation><text:note-body><text:p text:style-name="P13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169"><text:span text:style-name="T8">pranie pieniędzy lub finansowanie terroryzmu</text:span><text:span text:style-name="Footnote_20_Symbol"><text:span text:style-name="T8"><text:note text:id="ftn16" text:note-class="footnote"><text:note-citation>16</text:note-citation><text:note-body><text:p text:style-name="Footnote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  </text:list-item>
        <text:list-item>
          <text:p text:style-name="P169"><text:span text:style-name="T8">praca dzieci</text:span><text:span text:style-name="T2"> i inne formy </text:span><text:span text:style-name="T8">handlu ludźmi</text:span><text:span text:style-name="Footnote_20_Symbol"><text:span text:style-name="T8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">Czy w stosunku do </text:span><text:span text:style-name="T7">samego wykonawcy</text:span><text:span text:style-name="T1"> bądź </text:span><text:span text:style-name="T7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5"><text:span text:style-name="T36"><draw:control text:anchor-type="as-char" draw:z-index="15" draw:style-name="gr1" draw:text-style-name="P176" svg:width="0.299cm" svg:height="0.451cm" draw:control="control16"/></text:span><text:span text:style-name="T36"> </text:span>Tak <text:span text:style-name="T36"><draw:control text:anchor-type="as-char" draw:z-index="16" draw:style-name="gr1" draw:text-style-name="P176" svg:width="0.299cm" svg:height="0.451cm" draw:control="control17"/></text:span><text:span text:style-name="T36"> </text:span>Nie</text:p>
            <text:p text:style-name="Standard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8" text:note-class="footnote"><text:note-citation>18</text:note-citation><text:note-body><text:p text:style-name="P13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3"><text:span text:style-name="T7">Jeżeli tak</text:span><text:span text:style-name="T1">, proszę podać</text:span><text:span text:style-name="Footnote_20_Symbol"><text:span text:style-name="T1"><text:note text:id="ftn19" text:note-class="footnote"><text:note-citation>19</text:note-citation><text:note-body><text:p text:style-name="P136">Proszę powtórzyć tyle razy, ile jest to konieczne.</text:p></text:note-body></text:note></text:span></text:span><text:span text:style-name="T1">:</text:span></text:p>
            <text:p text:style-name="P27"><text:line-break/>a) datę wyroku, określić, których spośród punktów 1–6 on dotyczy, oraz podać powód(-ody) skazania;</text:p>
            <text:p text:style-name="P27"><text:soft-page-break/></text:p>
            <text:p text:style-name="P27">b) wskazać, kto został skazany [ ];<text:line-break/></text:p>
            <text:p text:style-name="P29">c) w zakresie, w jakim zostało to bezpośrednio ustalone w wyroku:</text:p>
          </table:table-cell>
          <table:table-cell table:style-name="Tabela6.B1" office:value-type="string">
            <text:p text:style-name="P27"/>
            <text:p text:style-name="P27"/>
            <text:p text:style-name="P31"><text:span text:style-name="T1">a) data: [ <text:s text:c="2"/>], punkt(-y): [ <text:s text:c="2"/>], powód(-ody): [ <text:s text:c="2"/>]</text:span><text:span text:style-name="T29"> </text:span><text:span text:style-name="T1"><text:line-break/><text:line-break/><text:line-break/></text:span><text:soft-page-break/></text:p>
            <text:p text:style-name="P27"/>
            <text:p text:style-name="P27">b) [……]<text:line-break/></text:p>
            <text:p text:style-name="P27">c) długość okresu wykluczenia [……] oraz punkt(-y), którego(-ych) to dotyczy.</text:p>
            <text:p text:style-name="P20"/>
            <text:p text:style-name="P18"><text:span text:style-name="T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"><text:note text:id="ftn20" text:note-class="footnote"><text:note-citation>20</text:note-citation><text:note-body><text:p text:style-name="P13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">W przypadku skazania, czy wykonawca przedsięwziął środki w celu wykazania swojej rzetelności pomimo istnienia odpowiedniej podstawy wykluczenia</text:span><text:span text:style-name="Footnote_20_Symbol"><text:span text:style-name="T1"><text:note text:id="ftn21" text:note-class="footnote"><text:note-citation>21</text:note-citation><text:note-body><text:p text:style-name="P136">Zgodnie z przepisami krajowymi wdrażającymi art. 57 ust. 6 dyrektywy 2014/24/UE.</text:p></text:note-body></text:note></text:span></text:span><text:span text:style-name="T1"> („</text:span><text:span text:style-name="NormalBold_20_Char"><text:span text:style-name="T11">samooczyszczenie”)</text:span></text:span><text:span text:style-name="T1">?</text:span></text:p>
          </table:table-cell>
          <table:table-cell table:style-name="Tabela6.B1" office:value-type="string">
            <text:p text:style-name="P56"><text:span text:style-name="T36"><draw:control text:anchor-type="as-char" draw:z-index="17" draw:style-name="gr1" draw:text-style-name="P176" svg:width="0.299cm" svg:height="0.451cm" draw:control="control18"/></text:span><text:span text:style-name="T36"> </text:span>Tak <text:span text:style-name="T36"><draw:control text:anchor-type="as-char" draw:z-index="18" draw:style-name="gr1" draw:text-style-name="P176" svg:width="0.299cm" svg:height="0.451cm" draw:control="control19"/></text:span><text:span text:style-name="T36"> </text:span>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7">Jeżeli tak</text:span><text:span text:style-name="T2">, proszę opisać przedsięwzięte środki</text:span><text:span text:style-name="Footnote_20_Symbol"><text:span text:style-name="T2"><text:note text:id="ftn22" text:note-class="footnote"><text:note-citation>22</text:note-citation><text:note-body><text:p text:style-name="P136"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49">[……]</text:p>
          </table:table-cell>
        </table:table-row>
      </table:table>
      <text:p text:style-name="P14"/>
      <text:p text:style-name="P12"><text:span text:style-name="T26">B: PODSTAWY ZWIĄZANE Z PŁATNOŚCIĄ PODATKÓW LUB SKŁADEK NA UBEZPIECZENIE SPOŁECZNE</text:span> </text:p>
      <text:h text:style-name="P164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1">Czy wykonawca wywiązał się ze wszystkich </text:span><text:span text:style-name="T7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7"><text:span text:style-name="T36"><draw:control text:anchor-type="as-char" draw:z-index="19" draw:style-name="gr1" draw:text-style-name="P176" svg:width="0.299cm" svg:height="0.451cm" draw:control="control20"/></text:span><text:span text:style-name="T36"> </text:span>Tak <text:span text:style-name="T36"><draw:control text:anchor-type="as-char" draw:z-index="20" draw:style-name="gr1" draw:text-style-name="P176" svg:width="0.299cm" svg:height="0.451cm" draw:control="control21"/></text:span><text:span text:style-name="T36"> </text:span>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2"><text:span text:style-name="T7"><text:line-break/><text:line-break/><text:line-break/><text:line-break/>Jeżeli nie</text:span><text:span text:style-name="T1">, proszę wskazać:<text:line-break/>a) państwo lub państwo członkowskie, którego to dotyczy;<text:line-break/></text:span></text:p>
            <text:p text:style-name="P23">b) jakiej kwoty to dotyczy?<text:line-break/></text:p>
            <text:p text:style-name="P32"><text:span text:style-name="T1">c) w jaki sposób zostało ustalone to naruszenie obowiązków:<text:line-break/>1) w trybie </text:span><text:span text:style-name="T7">decyzji</text:span><text:span text:style-name="T1"> sądowej lub administracyjnej:</text:span></text:p>
            <text:list xml:id="list486280631974659860" text:style-name="WW8Num2">
              <text:list-item>
                <text:p text:style-name="P174">Czy ta decyzja jest ostateczna i wiążąca?</text:p>
              </text:list-item>
              <text:list-item>
                <text:p text:style-name="P174">Proszę podać datę wyroku lub decyzji.</text:p>
              </text:list-item>
              <text:list-item>
                <text:p text:style-name="P173"><text:span text:style-name="T1">W przypadku wyroku, </text:span><text:span text:style-name="T7">o ile została w nim bezpośrednio określona</text:span><text:span text:style-name="T1">, długość okresu </text:span><text:soft-page-break/><text:span text:style-name="T1">wykluczenia:</text:span></text:p>
              </text:list-item>
            </text:list>
            <text:p text:style-name="P18"><text:span text:style-name="T1">2) w </text:span><text:span text:style-name="T7">inny sposób</text:span><text:span text:style-name="T1">? Proszę sprecyzować, w jaki:</text:span></text:p>
            <text:p text:style-name="P20"/>
            <text:p text:style-name="P2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75">Podatki</text:p>
          </table:table-cell>
          <table:table-cell table:style-name="Tabela7.B1" office:value-type="string">
            <text:p text:style-name="P142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/>
            <text:p text:style-name="P21"/>
            <text:p text:style-name="P23">a) [……]<text:line-break/><text:line-break/></text:p>
            <text:p text:style-name="P24">b) [……]<text:line-break/><text:line-break/><text:line-break/></text:p>
            <text:p text:style-name="P24">c1) <text:span text:style-name="T36"><draw:control text:anchor-type="as-char" draw:z-index="21" draw:style-name="gr1" draw:text-style-name="P176" svg:width="0.299cm" svg:height="0.451cm" draw:control="control22"/></text:span><text:span text:style-name="T36"> </text:span>Tak <text:span text:style-name="T36"><draw:control text:anchor-type="as-char" draw:z-index="22" draw:style-name="gr1" draw:text-style-name="P176" svg:width="0.299cm" svg:height="0.451cm" draw:control="control23"/></text:span><text:span text:style-name="T36"> </text:span>Nie</text:p>
            <text:list xml:id="list8342622971969098899" text:style-name="WW8Num3">
              <text:list-item>
                <text:p text:style-name="P172"><text:span text:style-name="T36"><draw:control text:anchor-type="as-char" draw:z-index="25" draw:style-name="gr1" draw:text-style-name="P176" svg:width="0.299cm" svg:height="0.451cm" draw:control="control26"/></text:span><text:span text:style-name="T36"> </text:span>Tak <text:span text:style-name="T36"><draw:control text:anchor-type="as-char" draw:z-index="26" draw:style-name="gr1" draw:text-style-name="P176" svg:width="0.299cm" svg:height="0.451cm" draw:control="control27"/></text:span><text:span text:style-name="T36"> </text:span>Nie</text:p>
                <text:p text:style-name="P172"/>
              </text:list-item>
              <text:list-item>
                <text:p text:style-name="P171">[……]<text:line-break/></text:p>
              </text:list-item>
              <text:list-item>
                <text:p text:style-name="P171">[……]<text:line-break/><text:line-break/></text:p>
              </text:list-item>
            </text:list>
            <text:p text:style-name="P33"><text:soft-page-break/><text:span text:style-name="T2">c2) [ …]<text:line-break/><text:line-break/>d) </text:span><text:span text:style-name="T24"><draw:control text:anchor-type="as-char" draw:z-index="29" draw:style-name="gr1" draw:text-style-name="P176" svg:width="0.299cm" svg:height="0.451cm" draw:control="control30"/></text:span><text:span text:style-name="T24"> </text:span><text:span text:style-name="T2">Tak </text:span><text:span text:style-name="T24"><draw:control text:anchor-type="as-char" draw:z-index="30" draw:style-name="gr1" draw:text-style-name="P176" svg:width="0.299cm" svg:height="0.451cm" draw:control="control31"/></text:span><text:span text:style-name="T24"> </text:span><text:span text:style-name="T2">Nie<text:line-break/></text:span><text:span text:style-name="T8">Jeżeli tak</text:span><text:span text:style-name="T2">, proszę podać szczegółowe informacje na ten temat: [……]</text:span></text:p>
          </table:table-cell>
          <table:table-cell table:style-name="Tabela7.B1" office:value-type="string">
            <text:p text:style-name="P21"/>
            <text:p text:style-name="P21"/>
            <text:p text:style-name="P23">a) [……]<text:line-break/><text:line-break/></text:p>
            <text:p text:style-name="P24">b) [……]<text:line-break/><text:line-break/><text:line-break/></text:p>
            <text:p text:style-name="P24">c1) <text:span text:style-name="T36"><draw:control text:anchor-type="as-char" draw:z-index="23" draw:style-name="gr1" draw:text-style-name="P176" svg:width="0.299cm" svg:height="0.451cm" draw:control="control24"/></text:span><text:span text:style-name="T36"> </text:span>Tak <text:span text:style-name="T36"><draw:control text:anchor-type="as-char" draw:z-index="24" draw:style-name="gr1" draw:text-style-name="P176" svg:width="0.299cm" svg:height="0.451cm" draw:control="control25"/></text:span><text:span text:style-name="T36"> </text:span>Nie</text:p>
            <text:list xml:id="list131339479878272" text:continue-numbering="true" text:style-name="WW8Num3">
              <text:list-item>
                <text:p text:style-name="P172"><text:span text:style-name="T36"><draw:control text:anchor-type="as-char" draw:z-index="27" draw:style-name="gr1" draw:text-style-name="P176" svg:width="0.299cm" svg:height="0.451cm" draw:control="control28"/></text:span><text:span text:style-name="T36"> </text:span>Tak <text:span text:style-name="T36"><draw:control text:anchor-type="as-char" draw:z-index="28" draw:style-name="gr1" draw:text-style-name="P176" svg:width="0.299cm" svg:height="0.451cm" draw:control="control29"/></text:span><text:span text:style-name="T36"> </text:span>Nie</text:p>
                <text:p text:style-name="P172"/>
              </text:list-item>
              <text:list-item>
                <text:p text:style-name="P171">[……]<text:line-break/></text:p>
              </text:list-item>
              <text:list-item>
                <text:p text:style-name="P171">[……]<text:line-break/><text:line-break/></text:p>
              </text:list-item>
            </text:list>
            <text:p text:style-name="P33"><text:soft-page-break/><text:span text:style-name="T2">c2) [ …]<text:line-break/><text:line-break/>d) </text:span><text:span text:style-name="T24"><draw:control text:anchor-type="as-char" draw:z-index="31" draw:style-name="gr1" draw:text-style-name="P176" svg:width="0.299cm" svg:height="0.451cm" draw:control="control32"/></text:span><text:span text:style-name="T24"> </text:span><text:span text:style-name="T2">Tak </text:span><text:span text:style-name="T24"><draw:control text:anchor-type="as-char" draw:z-index="32" draw:style-name="gr1" draw:text-style-name="P176" svg:width="0.299cm" svg:height="0.451cm" draw:control="control33"/></text:span><text:span text:style-name="T24"> </text:span><text:span text:style-name="T2">Nie<text:line-break/></text:span><text:span text:style-name="T8">Jeżeli tak</text:span><text:span text:style-name="T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4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65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23" text:note-class="footnote"><text:note-citation>23</text:note-citation><text:note-body><text:p text:style-name="P136"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8"/>
      <text:p text:style-name="P7"><text:span text:style-name="T34">C: PODSTAWY ZWIĄZANE Z NIEWYPŁACALNOŚCIĄ, KONFLIKTEM INTERESÓW LUB WYKROCZENIAMI ZAWODOWYMI</text:span><text:span text:style-name="Footnote_20_Symbol"><text:span text:style-name="T34"><text:note text:id="ftn24" text:note-class="footnote"><text:note-citation>24</text:note-citation><text:note-body><text:p text:style-name="P136">Zob. art. 57 ust. 4 dyrektywy 2014/24/WE.</text:p></text:note-body></text:note></text:span></text:span><text:span text:style-name="Footnote_20_Symbol"><text:span text:style-name="T34"> </text:span></text:span></text:p>
      <text:p text:style-name="P41"><text:span text:style-name="Footnote_20_Symbol"/></text:p>
      <text:p text:style-name="P10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1">Czy wykonawca, </text:span><text:span text:style-name="T7">wedle własnej wiedzy</text:span><text:span text:style-name="T1">, naruszył </text:span><text:span text:style-name="T7">swoje obowiązki</text:span><text:span text:style-name="T1"> w dziedzinie </text:span><text:span text:style-name="T7">prawa środowiska, prawa socjalnego i prawa pracy</text:span><text:span text:style-name="Footnote_20_Symbol"><text:span text:style-name="T7"><text:note text:id="ftn25" text:note-class="footnote"><text:note-citation>25</text:note-citation><text:note-body><text:p text:style-name="P136"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58"><text:span text:style-name="T36"><draw:control text:anchor-type="as-char" draw:z-index="33" draw:style-name="gr1" draw:text-style-name="P176" svg:width="0.299cm" svg:height="0.451cm" draw:control="control34"/></text:span><text:span text:style-name="T36"> </text:span>Tak <text:span text:style-name="T36"><draw:control text:anchor-type="as-char" draw:z-index="34" draw:style-name="gr1" draw:text-style-name="P176" svg:width="0.299cm" svg:height="0.451cm" draw:control="control35"/></text:span><text:span text:style-name="T36"> </text:span>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68"><text:span text:style-name="T7">Jeżeli tak</text:span><text:span text:style-name="T1">, czy wykonawca przedsięwziął środki w celu wykazania swojej rzetelności pomimo istnienia odpowiedniej podstawy wykluczenia („samooczyszczenie”)?<text:line-break/></text:span><text:span text:style-name="T23"><draw:control text:anchor-type="as-char" draw:z-index="35" draw:style-name="gr1" draw:text-style-name="P176" svg:width="0.299cm" svg:height="0.451cm" draw:control="control36"/></text:span><text:span text:style-name="T23"> </text:span><text:span text:style-name="T1">Tak </text:span><text:span text:style-name="T23"><draw:control text:anchor-type="as-char" draw:z-index="36" draw:style-name="gr1" draw:text-style-name="P176" svg:width="0.299cm" svg:height="0.451cm" draw:control="control37"/></text:span><text:span text:style-name="T23"> 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46"><text:span text:style-name="T1">Czy wykonawca znajduje się w jednej z następujących sytuacji:<text:line-break/>a) </text:span><text:span text:style-name="T7">zbankrutował</text:span><text:span text:style-name="T1">; lub<text:line-break/>b) </text:span><text:span text:style-name="T7">prowadzone jest wobec niego postępowanie upadłościowe</text:span><text:span text:style-name="T1"> lub likwidacyjne; lub<text:line-break/>c) zawarł </text:span><text:span text:style-name="T7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6" text:note-class="footnote"><text:note-citation>26</text:note-citation><text:note-body><text:p text:style-name="P136"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7">Jeżeli tak:</text:span></text:p>
            <text:list xml:id="list131338574017113" text:continue-numbering="true" text:style-name="WW8Num3">
              <text:list-item>
                <text:p text:style-name="P171"><text:soft-page-break/>Proszę podać szczegółowe informacje:</text:p>
              </text:list-item>
              <text:list-item>
                <text:p text:style-name="P170"><text:span text:style-name="T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"><text:note text:id="ftn27" text:note-class="footnote"><text:note-citation>27</text:note-citation><text:note-body><text:p text:style-name="P13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">.</text:span></text:p>
              </text:list-item>
            </text:list>
            <text:p text:style-name="P44">Jeżeli odnośna dokumentacja jest dostępna w formie elektronicznej, proszę wskazać:</text:p>
          </table:table-cell>
          <table:table-cell table:style-name="Tabela8.B1" office:value-type="string">
            <text:p text:style-name="P144"><text:span text:style-name="T36"><draw:control text:anchor-type="as-char" draw:z-index="37" draw:style-name="gr1" draw:text-style-name="P176" svg:width="0.299cm" svg:height="0.451cm" draw:control="control38"/></text:span><text:span text:style-name="T36"> </text:span>Tak <text:span text:style-name="T36"><draw:control text:anchor-type="as-char" draw:z-index="38" draw:style-name="gr1" draw:text-style-name="P176" svg:width="0.299cm" svg:height="0.451cm" draw:control="control39"/></text:span><text:span text:style-name="T36"> </text:span>Nie<text:line-break/><text:line-break/><text:line-break/><text:line-break/><text:line-break/><text:line-break/><text:line-break/><text:line-break/><text:line-break/><text:line-break/></text:p>
            <text:p text:style-name="P25"><text:line-break/></text:p>
            <text:p text:style-name="P21"/>
            <text:list xml:id="list131339730690479" text:continue-numbering="true" text:style-name="WW8Num3">
              <text:list-item>
                <text:p text:style-name="P171"><text:soft-page-break/>[……]</text:p>
              </text:list-item>
              <text:list-item>
                <text:p text:style-name="P171">[……]<text:line-break/><text:line-break/><text:line-break/><text:line-break/></text:p>
              </text:list-item>
            </text:list>
            <text:p text:style-name="P20"/>
            <text:p text:style-name="P20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60">Czy wykonawca jest winien </text:span><text:span text:style-name="T61">poważnego wykroczenia zawodowego</text:span><text:span text:style-name="Footnote_20_Symbol"><text:span text:style-name="T61"><text:note text:id="ftn28" text:note-class="footnote"><text:note-citation>28</text:note-citation><text:note-body><text:p text:style-name="P136">W stosownych przypadkach zob. definicje w prawie krajowym, stosownym ogłoszeniu lub dokumentach zamówienia.</text:p></text:note-body></text:note></text:span></text:span><text:span text:style-name="T60">? <text:line-break/>Jeżeli tak, proszę podać szczegółowe informacje na ten temat:</text:span></text:p>
          </table:table-cell>
          <table:table-cell table:style-name="Tabela8.B1" office:value-type="string">
            <text:p text:style-name="P152"><text:span text:style-name="T36"><draw:control text:anchor-type="as-char" draw:z-index="39" draw:style-name="gr1" draw:text-style-name="P176" svg:width="0.299cm" svg:height="0.451cm" draw:control="control40"/></text:span><text:span text:style-name="T36"> </text:span>Tak <text:span text:style-name="T36"><draw:control text:anchor-type="as-char" draw:z-index="40" draw:style-name="gr1" draw:text-style-name="P176" svg:width="0.299cm" svg:height="0.451cm" draw:control="control41"/></text:span><text:span text:style-name="T36"> </text:span>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55"><text:span text:style-name="T7">Jeżeli tak</text:span><text:span text:style-name="T1">, czy wykonawca przedsięwziął środki w celu samooczyszczenia? </text:span><text:span text:style-name="T23"><draw:control text:anchor-type="as-char" draw:z-index="43" draw:style-name="gr1" draw:text-style-name="P176" svg:width="0.299cm" svg:height="0.451cm" draw:control="control44"/></text:span><text:span text:style-name="T23"> </text:span><text:span text:style-name="T1">Tak </text:span><text:span text:style-name="T23"><draw:control text:anchor-type="as-char" draw:z-index="44" draw:style-name="gr1" draw:text-style-name="P176" svg:width="0.299cm" svg:height="0.451cm" draw:control="control45"/></text:span><text:span text:style-name="T23"> 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T1"> zawarł z innymi wykonawcami </text:span><text:span text:style-name="T7">porozumienia mające na celu zakłócenie konkurencji</text:span><text:span text:style-name="T1">?<text:line-break/></text:span><text:span text:style-name="T7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52"><text:span text:style-name="T36"><draw:control text:anchor-type="as-char" draw:z-index="41" draw:style-name="gr1" draw:text-style-name="P176" svg:width="0.299cm" svg:height="0.451cm" draw:control="control42"/></text:span><text:span text:style-name="T36"> </text:span>Tak <text:span text:style-name="T36"><draw:control text:anchor-type="as-char" draw:z-index="42" draw:style-name="gr1" draw:text-style-name="P176" svg:width="0.299cm" svg:height="0.451cm" draw:control="control43"/></text:span><text:span text:style-name="T36"> </text:span>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69"><text:span text:style-name="T7">Jeżeli tak</text:span><text:span text:style-name="T1">, czy wykonawca przedsięwziął środki w celu samooczyszczenia? </text:span><text:span text:style-name="T23"><draw:control text:anchor-type="as-char" draw:z-index="45" draw:style-name="gr1" draw:text-style-name="P176" svg:width="0.299cm" svg:height="0.451cm" draw:control="control46"/></text:span><text:span text:style-name="T23"> </text:span><text:span text:style-name="T1">Tak </text:span><text:span text:style-name="T23"><draw:control text:anchor-type="as-char" draw:z-index="46" draw:style-name="gr1" draw:text-style-name="P176" svg:width="0.299cm" svg:height="0.451cm" draw:control="control47"/></text:span><text:span text:style-name="T23"> 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48">Czy wykonawca wie o jakimkolwiek </text:span></text:span><text:span text:style-name="T42">konflikcie interesów</text:span><text:span text:style-name="Footnote_20_Symbol"><text:span text:style-name="T42"><text:note text:id="ftn29" text:note-class="footnote"><text:note-citation>29</text:note-citation><text:note-body><text:p text:style-name="P136">Wskazanym w prawie krajowym, stosownym ogłoszeniu lub dokumentach zamówienia.</text:p></text:note-body></text:note></text:span></text:span><text:span text:style-name="T40"> spowodowanym jego udziałem w postępowaniu o udzielenie zamówienia?<text:line-break/></text:span><text:span text:style-name="T42">Jeżeli tak</text:span><text:span text:style-name="T40">, proszę podać szczegółowe informacje na ten temat:</text:span></text:p>
          </table:table-cell>
          <table:table-cell table:style-name="Tabela8.B1" office:value-type="string">
            <text:p text:style-name="P80"><text:span text:style-name="T36"><draw:control text:anchor-type="as-char" draw:z-index="47" draw:style-name="gr1" draw:text-style-name="P176" svg:width="0.299cm" svg:height="0.451cm" draw:control="control48"/></text:span><text:span text:style-name="T36"> </text:span>Tak <text:span text:style-name="T36"><draw:control text:anchor-type="as-char" draw:z-index="48" draw:style-name="gr1" draw:text-style-name="P176" svg:width="0.299cm" svg:height="0.451cm" draw:control="control49"/></text:span><text:span text:style-name="T36"> </text:span>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3"><text:span text:style-name="NormalBold_20_Char"><text:span text:style-name="T12">Czy wykonawca lub </text:span></text:span><text:span text:style-name="T1">przedsiębiorstwo związane z wykonawcą </text:span><text:span text:style-name="T7">doradzał(-o)</text:span><text:span text:style-name="T1"> instytucji zamawiającej lub podmiotowi zamawiającemu bądź był(-o) w inny sposób </text:span><text:span text:style-name="T7">zaangażowany(-e) w przygotowanie</text:span><text:span text:style-name="T1"> postępowania o udzielenie zamówienia?<text:line-break/></text:span><text:span text:style-name="T7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6"><text:span text:style-name="T36"><draw:control text:anchor-type="as-char" draw:z-index="49" draw:style-name="gr1" draw:text-style-name="P176" svg:width="0.299cm" svg:height="0.451cm" draw:control="control50"/></text:span><text:span text:style-name="T36"> </text:span>Tak <text:span text:style-name="T36"><draw:control text:anchor-type="as-char" draw:z-index="50" draw:style-name="gr1" draw:text-style-name="P176" svg:width="0.299cm" svg:height="0.451cm" draw:control="control51"/></text:span><text:span text:style-name="T36"> </text:span>Nie<text:line-break/><text:line-break/><text:line-break/></text:p>
            <text:p text:style-name="P22"><text:line-break/></text:p>
            <text:p text:style-name="P22"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7"><text:span text:style-name="T1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1">, lub w której nałożone zostało odszkodowanie bądź inne porównywalne sankcje w związku z tą wcześniejszą umową?<text:line-break/></text:span><text:span text:style-name="T7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53"><text:span text:style-name="T36"><draw:control text:anchor-type="as-char" draw:z-index="51" draw:style-name="gr1" draw:text-style-name="P176" svg:width="0.299cm" svg:height="0.451cm" draw:control="control52"/></text:span><text:span text:style-name="T36"> </text:span>Tak <text:span text:style-name="T36"><draw:control text:anchor-type="as-char" draw:z-index="52" draw:style-name="gr1" draw:text-style-name="P176" svg:width="0.299cm" svg:height="0.451cm" draw:control="control53"/></text:span><text:span text:style-name="T36"> </text:span>Nie<text:line-break/><text:line-break/><text:line-break/><text:line-break/><text:line-break/><text:line-break/></text:p>
            <text:p text:style-name="P154">[…]</text:p>
            <text:p text:style-name="P151"/>
          </table:table-cell>
        </table:table-row>
        <table:table-row table:style-name="Tabela8.12">
          <table:covered-table-cell/>
          <table:table-cell table:style-name="Tabela8.B1" office:value-type="string">
            <text:p text:style-name="P156"><text:span text:style-name="T7">Jeżeli tak</text:span><text:span text:style-name="T1">, czy wykonawca przedsięwziął środki w celu samooczyszczenia? </text:span><text:span text:style-name="T23"><draw:control text:anchor-type="as-char" draw:z-index="53" draw:style-name="gr1" draw:text-style-name="P176" svg:width="0.299cm" svg:height="0.451cm" draw:control="control54"/></text:span><text:span text:style-name="T23"> </text:span><text:span text:style-name="T1">Ta</text:span><text:span text:style-name="T4">k </text:span><text:span text:style-name="T25"><draw:control text:anchor-type="as-char" draw:z-index="54" draw:style-name="gr1" draw:text-style-name="P176" svg:width="0.299cm" svg:height="0.451cm" draw:control="control55"/></text:span><text:span text:style-name="T25"> </text:span><text:span text:style-name="T1">Nie<text:line-break/></text:span><text:span text:style-name="T7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1">Czy wykonawca może potwierdzić, że:<text:line-break/></text:span><text:span text:style-name="T3">a) </text:span><text:span text:style-name="NormalBold_20_Char"><text:span text:style-name="T12">nie jest</text:span></text:span><text:span text:style-name="T1"> winny poważnego </text:span><text:span text:style-name="T7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12">nie </text:span></text:span><text:span text:style-name="T7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<text:span text:style-name="T36"><draw:control text:anchor-type="as-char" draw:z-index="55" draw:style-name="gr1" draw:text-style-name="P176" svg:width="0.299cm" svg:height="0.451cm" draw:control="control56"/></text:span><text:span text:style-name="T36"> </text:span>Tak <text:span text:style-name="T36"><draw:control text:anchor-type="as-char" draw:z-index="56" draw:style-name="gr1" draw:text-style-name="P176" svg:width="0.299cm" svg:height="0.451cm" draw:control="control57"/></text:span><text:span text:style-name="T36"> </text:span>Nie</text:p>
          </table:table-cell>
        </table:table-row>
      </table:table>
      <text:p text:style-name="P11"/>
      <text:p text:style-name="P11">D: INNE PODSTAWY WYKLUCZENIA, KTÓRE MOGĄ BYĆ PRZEWIDZIANE W PRZEPISACH KRAJOWYCH PAŃSTWA CZŁONKOWSKIEGO INSTYTUCJI ZAMAWIAJĄCEJ LUB PODMIOTU ZAMAWIAJĄCEGO</text:p>
      <text:h text:style-name="P161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65"><text:span text:style-name="T1">Czy mają zastosowanie </text:span><text:span text:style-name="T7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70"><text:span text:style-name="T23"><draw:control text:anchor-type="as-char" draw:z-index="57" draw:style-name="gr1" draw:text-style-name="P176" svg:width="0.299cm" svg:height="0.451cm" draw:control="control58"/></text:span><text:span text:style-name="T23"> </text:span><text:span text:style-name="T1">Tak </text:span><text:span text:style-name="T23"><draw:control text:anchor-type="as-char" draw:z-index="58" draw:style-name="gr1" draw:text-style-name="P176" svg:width="0.299cm" svg:height="0.451cm" draw:control="control59"/></text:span><text:span text:style-name="T23"> </text:span><text:span text:style-name="T1">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30" text:note-class="footnote"><text:note-citation>30</text:note-citation><text:note-body><text:p text:style-name="P136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65"><text:span text:style-name="NormalBold_20_Char"><text:span text:style-name="T13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7">Jeżeli tak</text:span><text:span text:style-name="T1">, proszę opisać przedsięwzięte środki: </text:span></text:p>
          </table:table-cell>
          <table:table-cell table:style-name="Tabela9.B1" office:value-type="string">
            <text:p text:style-name="P145"><text:span text:style-name="T36"><draw:control text:anchor-type="as-char" draw:z-index="59" draw:style-name="gr1" draw:text-style-name="P176" svg:width="0.299cm" svg:height="0.451cm" draw:control="control60"/></text:span><text:span text:style-name="T36"> </text:span>Tak <text:span text:style-name="T36"><draw:control text:anchor-type="as-char" draw:z-index="60" draw:style-name="gr1" draw:text-style-name="P176" svg:width="0.299cm" svg:height="0.451cm" draw:control="control61"/></text:span><text:span text:style-name="T36"> </text:span>Nie<text:line-break/><text:line-break/><text:line-break/></text:p>
            <text:p text:style-name="P51">[……]</text:p>
          </table:table-cell>
        </table:table-row>
      </table:table>
      <text:p text:style-name="P38">CZĘŚĆ IV: KRYTERIA KWALIFIKACJI</text:p>
      <text:p text:style-name="P20"/>
      <text:p text:style-name="P18"><text:span text:style-name="T1">W odniesieniu do kryteriów kwalifikacji (sekcja </text:span><text:span text:style-name="T30"></text:span><text:span text:style-name="T14"> lub sekcje A–D w niniejszej części) wykonawca oświadcza, że:</text:span></text:p>
      <text:p text:style-name="P10"/>
      <text:p text:style-name="P147"><text:span text:style-name="T38">α:</text:span> <text:span text:style-name="T35">OGÓLNE OŚWIADCZENIE DOTYCZĄCE WSZYSTKICH KRYTERIÓW KWALIFIKACJI</text:span></text:p>
      <text:p text:style-name="P103"><text:span text:style-name="T2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7">α</text:span><text:span text:style-name="T27"> w części IV i nie musi wypełniać żadnej z pozostałych sekcji w części </text:span><text:span text:style-name="T31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Spełnienie wszystkich wymaganych kryteriów kwalifikacji</text:p>
          </table:table-cell>
          <table:table-cell table:style-name="Tabela10.B1" office:value-type="string">
            <text:p text:style-name="P48">Odpowiedź</text:p>
          </table:table-cell>
        </table:table-row>
        <table:table-row table:style-name="Tabela10.1">
          <table:table-cell table:style-name="Tabela10.A1" office:value-type="string">
            <text:p text:style-name="P63">Spełnia wymagane kryteria kwalifikacji:</text:p>
          </table:table-cell>
          <table:table-cell table:style-name="Tabela10.B1" office:value-type="string">
            <text:p text:style-name="P64"><text:span text:style-name="T36"><draw:control text:anchor-type="as-char" draw:z-index="61" draw:style-name="gr1" draw:text-style-name="P176" svg:width="0.299cm" svg:height="0.451cm" draw:control="control62"/></text:span><text:span text:style-name="T36"> </text:span>Tak <text:span text:style-name="T36"><draw:control text:anchor-type="as-char" draw:z-index="62" draw:style-name="gr1" draw:text-style-name="P176" svg:width="0.299cm" svg:height="0.451cm" draw:control="control63"/></text:span><text:span text:style-name="T36"> </text:span>Nie</text:p>
          </table:table-cell>
        </table:table-row>
      </table:table>
      <text:p text:style-name="P10"/>
      <text:p text:style-name="P15">A: KOMPETENCJE</text:p>
      <text:h text:style-name="P165" text:outline-level="1"/>
      <text:p text:style-name="P10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5">Kompetencje</text:p>
          </table:table-cell>
          <table:table-cell table:style-name="Tabela11.B1" office:value-type="string">
            <text:p text:style-name="P75">Odpowiedź</text:p>
          </table:table-cell>
        </table:table-row>
        <table:table-row table:style-name="Tabela11.1">
          <table:table-cell table:style-name="Tabela11.A1" office:value-type="string">
            <text:p text:style-name="P65"><text:span text:style-name="T43">1) Figuruje w odpowiednim rejestrze zawodowym lub handlowym</text:span><text:span text:style-name="T49"> prowadzonym w państwie członkowskim siedziby wykonawcy</text:span><text:span text:style-name="Footnote_20_Symbol"><text:span text:style-name="T49"><text:note text:id="ftn31" text:note-class="footnote"><text:note-citation>31</text:note-citation><text:note-body><text:p text:style-name="P136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49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91">[…]<text:line-break/><text:line-break/></text:p>
            <text:p text:style-name="P93"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34"><text:span text:style-name="T7">2) W odniesieniu do zamówień publicznych na usługi:<text:line-break/></text:span><text:span text:style-name="T1">Czy konieczne jest </text:span><text:span text:style-name="T7">posiadanie</text:span><text:span text:style-name="T1"> określonego </text:span><text:span text:style-name="T7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6"><text:line-break/></text:p>
            <text:p text:style-name="P35"><text:span text:style-name="T24"><draw:control text:anchor-type="as-char" draw:z-index="63" draw:style-name="gr1" draw:text-style-name="P176" svg:width="0.299cm" svg:height="0.451cm" draw:control="control64"/></text:span><text:span text:style-name="T24"> </text:span><text:span text:style-name="T2">Tak </text:span><text:span text:style-name="T24"><draw:control text:anchor-type="as-char" draw:z-index="64" draw:style-name="gr1" draw:text-style-name="P176" svg:width="0.299cm" svg:height="0.451cm" draw:control="control65"/></text:span><text:span text:style-name="T24"> </text:span><text:span text:style-name="T2">Nie<text:line-break/><text:line-break/>Jeżeli tak, proszę określić, o jakie zezwolenie lub status członkowski chodzi, i wskazać, czy wykonawca je posiada: [ …] </text:span><text:span text:style-name="T24"><draw:control text:anchor-type="as-char" draw:z-index="65" draw:style-name="gr1" draw:text-style-name="P176" svg:width="0.299cm" svg:height="0.451cm" draw:control="control66"/></text:span><text:span text:style-name="T24"> </text:span><text:span text:style-name="T2">Tak </text:span><text:span text:style-name="T24"><draw:control text:anchor-type="as-char" draw:z-index="66" draw:style-name="gr1" draw:text-style-name="P176" svg:width="0.299cm" svg:height="0.451cm" draw:control="control67"/></text:span><text:span text:style-name="T24"> </text:span><text:span text:style-name="T2">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15"/>
      <text:p text:style-name="P15">B: SYTUACJA EKONOMICZNA I FINANSOWA</text:p>
      <text:h text:style-name="P165" text:outline-level="1"/>
      <text:p text:style-name="P107"><text:span text:style-name="T8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5">Sytuacja ekonomiczna i finansowa</text:p>
          </table:table-cell>
          <table:table-cell table:style-name="Tabela12.B1" office:value-type="string">
            <text:p text:style-name="P75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65"><text:span text:style-name="T49">1a) Jego („ogólny”) </text:span><text:span text:style-name="T43">roczny obrót</text:span><text:span text:style-name="T49"> w ciągu określonej liczby lat obrotowych wymaganej w stosownym ogłoszeniu lub dokumentach zamówienia jest następujący</text:span><text:span text:style-name="T43">:<text:line-break/>i/lub</text:span><text:span text:style-name="T49"><text:line-break/>1b) Jego </text:span><text:span text:style-name="T43">średni</text:span><text:span text:style-name="T49"> roczny </text:span><text:span text:style-name="T43">obrót w ciągu określonej liczby lat wymaganej w stosownym ogłoszeniu lub dokumentach zamówienia jest następujący</text:span><text:span text:style-name="Footnote_20_Symbol"><text:span text:style-name="T43"><text:note text:id="ftn32" text:note-class="footnote"><text:note-citation>32</text:note-citation><text:note-body><text:p text:style-name="P136">Jedynie jeżeli jest to dopuszczone w stosownym ogłoszeniu lub dokumentach zamówienia.</text:p></text:note-body></text:note></text:span></text:span><text:span text:style-name="T43"> (</text:span><text:span text:style-name="T49">)</text:span><text:span text:style-name="T43">:<text:line-break/></text:span><text:span text:style-name="T49">Jeżeli odnośna dokumentacja jest dostępna w formie elektronicznej, proszę wskazać:</text:span></text:p>
          </table:table-cell>
          <table:table-cell table:style-name="Tabela12.B1" office:value-type="string">
            <text:p text:style-name="P98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7">:</text:span><text:span text:style-name="T1"> [……], [……] […] waluta<text:line-break/></text:span></text:p>
            <text:p text:style-name="P92"/>
            <text:p text:style-name="P9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5"><text:span text:style-name="T49">2a) Jego roczny („specyficzny”) </text:span><text:span text:style-name="T43">obrót w obszarze działalności gospodarczej objętym zamówieniem</text:span><text:span text:style-name="T49"> i określonym w stosownym ogłoszeniu lub dokumentach zamówienia w ciągu wymaganej liczby lat obrotowych jest następujący:<text:line-break/></text:span><text:span text:style-name="T43">i/lub<text:line-break/></text:span><text:span text:style-name="T49">2b) Jego </text:span><text:span text:style-name="T43">średni</text:span><text:span text:style-name="T49"> roczny </text:span><text:span text:style-name="T43">obrót w przedmiotowym obszarze i w ciągu określonej liczby lat wymaganej w stosownym ogłoszeniu lub dokumentach zamówienia jest następujący</text:span><text:span text:style-name="Footnote_20_Symbol"><text:span text:style-name="T43"><text:note text:id="ftn33" text:note-class="footnote"><text:note-citation>33</text:note-citation><text:note-body><text:p text:style-name="P136">Jedynie jeżeli jest to dopuszczone w stosownym ogłoszeniu lub dokumentach zamówienia.</text:p></text:note-body></text:note></text:span></text:span><text:span text:style-name="T43">:<text:line-break/></text:span><text:span text:style-name="T49">Jeżeli odnośna dokumentacja jest dostępna w formie elektronicznej, proszę wskazać:</text:span></text:p>
          </table:table-cell>
          <table:table-cell table:style-name="Tabela12.B1" office:value-type="string">
            <text:p text:style-name="P99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1"> [……], [……] […] waluta<text:line-break/><text:line-break/><text:line-break/></text:span></text:p>
            <text:p text:style-name="P9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9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90">[……]</text:p>
          </table:table-cell>
        </table:table-row>
        <table:table-row table:style-name="Tabela12.1">
          <table:table-cell table:style-name="Tabela12.A1" office:value-type="string">
            <text:p text:style-name="P65"><text:span text:style-name="T49">4) W odniesieniu do </text:span><text:span text:style-name="T43">wskaźników finansowych</text:span><text:span text:style-name="Footnote_20_Symbol"><text:span text:style-name="T43"><text:note text:id="ftn34" text:note-class="footnote"><text:note-citation>34</text:note-citation><text:note-body><text:p text:style-name="P136">Np. stosunek aktywów do zobowiązań.</text:p></text:note-body></text:note></text:span></text:span><text:span text:style-name="T4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66"><text:span text:style-name="T49">(określenie wymaganego wskaźnika – stosunek X do Y</text:span><text:span text:style-name="Footnote_20_Symbol"><text:span text:style-name="T49"><text:note text:id="ftn35" text:note-class="footnote"><text:note-citation>35</text:note-citation><text:note-body><text:p text:style-name="P136">Np. stosunek aktywów do zobowiązań.</text:p></text:note-body></text:note></text:span></text:span><text:span text:style-name="T49"> – oraz wartość):<text:line-break/>[……], [……]</text:span><text:span text:style-name="Footnote_20_Symbol"><text:span text:style-name="T49"><text:note text:id="ftn36" text:note-class="footnote"><text:note-citation>36</text:note-citation><text:note-body><text:p text:style-name="P136">Proszę powtórzyć tyle razy, ile jest to konieczne.</text:p></text:note-body></text:note></text:span></text:span><text:span text:style-name="T49"><text:line-break/></text:span><text:span text:style-name="T50"><text:line-break/><text:line-break/></text:span></text:p>
            <text:p text:style-name="P9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5"><text:span text:style-name="T49">5) W ramach </text:span><text:span text:style-name="T43">ubezpieczenia z tytułu ryzyka zawodowego</text:span><text:span text:style-name="T49"> wykonawca jest ubezpieczony na następującą kwotę:<text:line-break/></text:span><text:span text:style-name="NormalBold_20_Char"><text:span text:style-name="T47">Jeżeli t</text:span></text:span><text:span text:style-name="T40">e informacje są dostępne w formie elektronicznej, proszę wskazać:</text:span></text:p>
          </table:table-cell>
          <table:table-cell table:style-name="Tabela12.B1" office:value-type="string">
            <text:p text:style-name="P81">[……] […] waluta<text:line-break/><text:line-break/></text:p>
            <text:p text:style-name="P8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95"><text:span text:style-name="T1">6) W odniesieniu do </text:span><text:span text:style-name="T7">innych ewentualnych wymogów ekonomicznych lub finansowych</text:span><text:span text:style-name="T1">, </text:span><text:soft-page-break/><text:span text:style-name="T1">które mogły zostać określone w stosownym ogłoszeniu lub dokumentach zamówienia, wykonawca oświadcza, że<text:line-break/>Jeżeli odnośna dokumentacja, która </text:span><text:span text:style-name="T7">mogła</text:span><text:span text:style-name="T1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79">[……]<text:line-break/><text:line-break/><text:soft-pag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6"/>
      <text:p text:style-name="P16">C: ZDOLNOŚĆ TECHNICZNA I ZAWODOWA</text:p>
      <text:h text:style-name="P166" text:outline-level="1"/>
      <text:p text:style-name="P10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6"><text:bookmark text:name="_DV_M4301"/><text:bookmark text:name="_DV_M4300"/>Zdolność techniczna i zawodowa</text:p>
          </table:table-cell>
          <table:table-cell table:style-name="Tabela13.B1" office:value-type="string">
            <text:p text:style-name="P76">Odpowiedź: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51">1a) Jedynie w odniesieniu do </text:span><text:span text:style-name="T44">zamówień publicznych na roboty budowlane</text:span><text:span text:style-name="T51">:</text:span><text:span text:style-name="T52"><text:line-break/></text:span><text:span text:style-name="T40">W okresie odniesienia</text:span><text:span text:style-name="Footnote_20_Symbol"><text:span text:style-name="T40"><text:note text:id="ftn37" text:note-class="footnote"><text:note-citation>37</text:note-citation><text:note-body><text:p text:style-name="Footnote"><text:span text:style-name="T16">Instytucje zamawiające mogą </text:span><text:span text:style-name="T17">wymagać</text:span><text:span text:style-name="T16">, aby okres ten wynosił do pięciu lat, i </text:span><text:span text:style-name="T17">dopuszczać</text:span><text:span text:style-name="T16"> legitymowanie się doświadczeniem sprzed </text:span><text:span text:style-name="T17">ponad</text:span><text:span text:style-name="T16"> pięciu lat.</text:span></text:p></text:note-body></text:note></text:span></text:span><text:span text:style-name="T40"> wykonawca </text:span><text:span text:style-name="T42">wykonał następujące roboty budowlane określonego rodzaju</text:span><text:span text:style-name="T4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7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51">1b) Jedynie w odniesieniu do </text:span><text:span text:style-name="T44">zamówień publicznych na dostawy i zamówień publicznych na usługi</text:span><text:span text:style-name="T51">:</text:span><text:span text:style-name="T52"><text:line-break/></text:span><text:span text:style-name="T40">W okresie odniesienia</text:span><text:span text:style-name="Footnote_20_Symbol"><text:span text:style-name="T40"><text:note text:id="ftn38" text:note-class="footnote"><text:note-citation>38</text:note-citation><text:note-body><text:p text:style-name="Footnote"><text:span text:style-name="T16">Instytucje zamawiające mogą </text:span><text:span text:style-name="T17">wymagać</text:span><text:span text:style-name="T16">, aby okres ten wynosił do trzech lat, i </text:span><text:span text:style-name="T17">dopuszczać</text:span><text:span text:style-name="T16"> legitymowanie się doświadczeniem sprzed </text:span><text:span text:style-name="T17">ponad</text:span><text:span text:style-name="T16"> trzech lat.</text:span></text:p></text:note-body></text:note></text:span></text:span><text:span text:style-name="T40"> wykonawca </text:span><text:span text:style-name="T42">zrealizował następujące główne dostawy określonego rodzaju lub wyświadczył następujące główne usługi określonego rodzaju</text:span><text:span text:style-name="T40">:</text:span><text:span text:style-name="T42"> </text:span><text:span text:style-name="T40">Przy sporządzaniu wykazu proszę podać kwoty, daty i odbiorców, zarówno publicznych, jak i prywatnych</text:span><text:span text:style-name="Footnote_20_Symbol"><text:span text:style-name="T40"><text:note text:id="ftn39" text:note-class="footnote"><text:note-citation>39</text:note-citation><text:note-body><text:p text:style-name="Footnote"><text:span text:style-name="T16">Innymi słowy, należy wymienić </text:span><text:span text:style-name="T17">wszystkich</text:span><text:span text:style-name="T16"> odbiorców, a wykaz powinien obejmować zarówno klientów publicznych, jak i prywatnych w odniesieniu do przedmiotowych dostaw lub usług.</text:span></text:p></text:note-body></text:note></text:span></text:span><text:span text:style-name="T40">:</text:span></text:p>
          </table:table-cell>
          <table:table-cell table:style-name="Tabela13.B1" office:value-type="string">
            <text:p text:style-name="P78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78">Opis</text:p>
                </table:table-cell>
                <table:table-cell table:style-name="Tabela14.A1" office:value-type="string">
                  <text:p text:style-name="P78">Kwoty</text:p>
                </table:table-cell>
                <table:table-cell table:style-name="Tabela14.A1" office:value-type="string">
                  <text:p text:style-name="P78">Daty</text:p>
                </table:table-cell>
                <table:table-cell table:style-name="Tabela14.D1" office:value-type="string">
                  <text:p text:style-name="P7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86"/>
                </table:table-cell>
                <table:table-cell table:style-name="Tabela14.A1" office:value-type="string">
                  <text:p text:style-name="P86"/>
                </table:table-cell>
                <table:table-cell table:style-name="Tabela14.A1" office:value-type="string">
                  <text:p text:style-name="P86"/>
                </table:table-cell>
                <table:table-cell table:style-name="Tabela14.D1" office:value-type="string">
                  <text:p text:style-name="P86"/>
                </table:table-cell>
              </table:table-row>
            </table:table>
            <text:p text:style-name="P78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40">2) Może skorzystać z usług następujących </text:span><text:span text:style-name="T42">pracowników technicznych lub służb technicznych</text:span><text:span text:style-name="Footnote_20_Symbol"><text:span text:style-name="T42"><text:note text:id="ftn40" text:note-class="footnote"><text:note-citation>40</text:note-citation><text:note-body><text:p text:style-name="P13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4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87">[……]<text:line-break/><text:line-break/><text:line-break/></text:p>
            <text:p text:style-name="P87">[……]</text:p>
          </table:table-cell>
        </table:table-row>
        <table:table-row table:style-name="Tabela13.1">
          <table:table-cell table:style-name="Tabela13.A1" office:value-type="string">
            <text:p text:style-name="P74"><text:span text:style-name="T1">3) Korzysta z następujących </text:span><text:span text:style-name="T7">urządzeń technicznych oraz środków w celu zapewnienia jakości</text:span><text:span text:style-name="T1">, a jego </text:span><text:span text:style-name="T7">zaplecze </text:span><text:soft-page-break/><text:span text:style-name="T7">naukowo-badawcze</text:span><text:span text:style-name="T1"> jest następujące: </text:span></text:p>
          </table:table-cell>
          <table:table-cell table:style-name="Tabela13.B1" office:value-type="string">
            <text:p text:style-name="P78">[……]</text:p>
          </table:table-cell>
        </table:table-row>
        <table:table-row table:style-name="Tabela13.1">
          <table:table-cell table:style-name="Tabela13.A1" office:value-type="string">
            <text:p text:style-name="P74"><text:span text:style-name="T1">4) Podczas realizacji zamówienia będzie mógł stosować następujące systemy </text:span><text:span text:style-name="T7">zarządzania łańcuchem dostaw</text:span><text:span text:style-name="T1"> i śledzenia łańcucha dostaw:</text:span></text:p>
          </table:table-cell>
          <table:table-cell table:style-name="Tabela13.B1" office:value-type="string">
            <text:p text:style-name="P78">[……]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51">5)</text:span><text:span text:style-name="T44"> W odniesieniu do produktów lub usług o złożonym charakterze, które mają zostać dostarczone, lub – wyjątkowo – w odniesieniu do produktów lub usług o szczególnym przeznaczeniu:</text:span><text:span text:style-name="T45"><text:line-break/></text:span><text:span text:style-name="T40">Czy wykonawca </text:span><text:span text:style-name="T42">zezwoli</text:span><text:span text:style-name="T40"> na przeprowadzenie </text:span><text:span text:style-name="T42">kontroli</text:span><text:span text:style-name="Footnote_20_Symbol"><text:span text:style-name="T42"><text:note text:id="ftn41" text:note-class="footnote"><text:note-citation>41</text:note-citation><text:note-body><text:p text:style-name="P136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40"> swoich </text:span><text:span text:style-name="T42">zdolności produkcyjnych</text:span><text:span text:style-name="T40"> lub </text:span><text:span text:style-name="T42">zdolności technicznych</text:span><text:span text:style-name="T40">, a w razie konieczności także dostępnych mu </text:span><text:span text:style-name="T42">środków naukowych i badawczych</text:span><text:span text:style-name="T40">, jak również </text:span><text:span text:style-name="T42">środków kontroli jakości</text:span><text:span text:style-name="T40">?</text:span></text:p>
          </table:table-cell>
          <table:table-cell table:style-name="Tabela13.B1" office:value-type="string">
            <text:p text:style-name="P87"><text:line-break/><text:line-break/><text:line-break/></text:p>
            <text:p text:style-name="P87"/>
            <text:p text:style-name="P88"><text:span text:style-name="T36"><draw:control text:anchor-type="as-char" draw:z-index="67" draw:style-name="gr1" draw:text-style-name="P176" svg:width="0.299cm" svg:height="0.451cm" draw:control="control68"/></text:span><text:span text:style-name="T36"> </text:span>Tak <text:span text:style-name="T36"><draw:control text:anchor-type="as-char" draw:z-index="68" draw:style-name="gr1" draw:text-style-name="P176" svg:width="0.299cm" svg:height="0.451cm" draw:control="control69"/></text:span><text:span text:style-name="T36"> </text:span>Nie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6) Następującym </text:span><text:span text:style-name="T7">wykształceniem i kwalifikacjami zawodowymi</text:span><text:span text:style-name="T1"> legitymuje się:<text:line-break/>a) sam usługodawca lub wykonawca:<text:line-break/></text:span><text:span text:style-name="T7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7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7) Podczas realizacji zamówienia wykonawca będzie mógł stosować następujące </text:span><text:span text:style-name="T7">środki zarządzania środowiskowego</text:span><text:span text:style-name="T1">:</text:span></text:p>
          </table:table-cell>
          <table:table-cell table:style-name="Tabela13.B1" office:value-type="string">
            <text:p text:style-name="P79">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8) Wielkość </text:span><text:span text:style-name="T7">średniego rocznego zatrudnienia</text:span><text:span text:style-name="T1"> u wykonawcy oraz liczebność kadry kierowniczej w ostatnich trzech latach są następujące</text:span></text:p>
          </table:table-cell>
          <table:table-cell table:style-name="Tabela13.B1" office:value-type="string">
            <text:p text:style-name="P7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9) Będzie dysponował następującymi </text:span><text:span text:style-name="T7">narzędziami, wyposażeniem zakładu i urządzeniami technicznymi</text:span><text:span text:style-name="T1"> na potrzeby realizacji zamówienia:</text:span></text:p>
          </table:table-cell>
          <table:table-cell table:style-name="Tabela13.B1" office:value-type="string">
            <text:p text:style-name="P79">[……]</text:p>
          </table:table-cell>
        </table:table-row>
        <table:table-row table:style-name="Tabela13.1">
          <table:table-cell table:style-name="Tabela13.A1" office:value-type="string">
            <text:p text:style-name="P65"><text:span text:style-name="T40">10) Wykonawca </text:span><text:span text:style-name="T42">zamierza ewentualnie zlecić podwykonawcom</text:span><text:span text:style-name="Footnote_20_Symbol"><text:span text:style-name="T42"><text:note text:id="ftn42" text:note-class="footnote"><text:note-citation>42</text:note-citation><text:note-body><text:p text:style-name="Footnote"><text:span text:style-name="T16">Należy zauważyć, że jeżeli wykonawca </text:span><text:span text:style-name="T17">postanowił</text:span><text:span text:style-name="T16"> zlecić podwykonawcom realizację części zamówienia </text:span><text:span text:style-name="T17">oraz</text:span><text:span text:style-name="T16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40"> następującą </text:span><text:span text:style-name="T42">część (procentową)</text:span><text:span text:style-name="T40"> zamówienia:</text:span></text:p>
          </table:table-cell>
          <table:table-cell table:style-name="Tabela13.B1" office:value-type="string">
            <text:p text:style-name="P79">[……]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11) W odniesieniu do </text:span><text:span text:style-name="T7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1">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82"><text:line-break/></text:p>
            <text:p text:style-name="P83"><text:span text:style-name="T36"><draw:control text:anchor-type="as-char" draw:z-index="69" draw:style-name="gr1" draw:text-style-name="P176" svg:width="0.299cm" svg:height="0.451cm" draw:control="control70"/></text:span><text:span text:style-name="T36"> </text:span>Tak <text:span text:style-name="T36"><draw:control text:anchor-type="as-char" draw:z-index="70" draw:style-name="gr1" draw:text-style-name="P176" svg:width="0.299cm" svg:height="0.451cm" draw:control="control71"/></text:span><text:span text:style-name="T36"> </text:span>Nie<text:line-break/><text:line-break/></text:p>
            <text:p text:style-name="P96"><text:soft-page-break/><text:span text:style-name="T23"><draw:control text:anchor-type="as-char" draw:z-index="71" draw:style-name="gr1" draw:text-style-name="P176" svg:width="0.299cm" svg:height="0.451cm" draw:control="control72"/></text:span><text:span text:style-name="T23"> </text:span><text:span text:style-name="T1">Tak </text:span><text:span text:style-name="T23"><draw:control text:anchor-type="as-char" draw:z-index="72" draw:style-name="gr1" draw:text-style-name="P176" svg:width="0.299cm" svg:height="0.451cm" draw:control="control73"/></text:span><text:span text:style-name="T23"> </text:span><text:span text:style-name="T1">Nie<text:line-break/><text:line-break/><text:line-break/>(adres internetowy, wydający urząd lub organ,</text:span><text:span text:style-name="T6"> </text:span><text:span text:style-name="T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95"><text:span text:style-name="T1">12) W odniesieniu do </text:span><text:span text:style-name="T7">zamówień publicznych na dostawy</text:span><text:span text:style-name="T1">:<text:line-break/>Czy wykonawca może przedstawić wymagane </text:span><text:span text:style-name="T7">zaświadczenia</text:span><text:span text:style-name="T1"> sporządzone przez urzędowe </text:span><text:span text:style-name="T7">instytuty</text:span><text:span text:style-name="T1"> lub agencje </text:span><text:span text:style-name="T7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84"><text:line-break/><text:span text:style-name="T36"><draw:control text:anchor-type="as-char" draw:z-index="73" draw:style-name="gr1" draw:text-style-name="P176" svg:width="0.299cm" svg:height="0.451cm" draw:control="control74"/></text:span><text:span text:style-name="T36"> </text:span>Tak <text:span text:style-name="T36"><draw:control text:anchor-type="as-char" draw:z-index="74" draw:style-name="gr1" draw:text-style-name="P176" svg:width="0.299cm" svg:height="0.451cm" draw:control="control75"/></text:span><text:span text:style-name="T36"> </text:span>Nie<text:line-break/><text:line-break/><text:line-break/><text:line-break/><text:line-break/><text:line-break/><text:line-break/><text:line-break/><text:line-break/>[…]<text:line-break/><text:line-break/></text:p>
            <text:p text:style-name="P82">(adres internetowy, wydający urząd lub organ, dokładne dane referencyjne dokumentacji): [……][……][……]</text:p>
          </table:table-cell>
        </table:table-row>
      </table:table>
      <text:p text:style-name="P16"/>
      <text:p text:style-name="P16"><text:bookmark text:name="_DV_M4308"/><text:bookmark text:name="_DV_M4307"/><text:bookmark text:name="_DV_M4312"/><text:bookmark text:name="_DV_M4311"/><text:bookmark text:name="_DV_M4310"/><text:bookmark text:name="_DV_M4309"/>D: SYSTEMY ZAPEWNIANIA JAKOŚCI I NORMY ZARZĄDZANIA ŚRODOWISKOWEGO</text:p>
      <text:h text:style-name="P166" text:outline-level="1"/>
      <text:p text:style-name="P10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7">Systemy zapewniania jakości i normy zarządzania środowiskowego</text:p>
          </table:table-cell>
          <table:table-cell table:style-name="Tabela15.B1" office:value-type="string">
            <text:p text:style-name="P77">Odpowiedź:</text:p>
          </table:table-cell>
        </table:table-row>
        <table:table-row table:style-name="Tabela15.1">
          <table:table-cell table:style-name="Tabela15.A1" office:value-type="string">
            <text:p text:style-name="P74"><text:span text:style-name="T2">Czy wykonawca będzie w stanie przedstawić </text:span><text:span text:style-name="T7">zaświadczenia</text:span><text:span text:style-name="T2"> sporządzone przez niezależne jednostki, poświadczające spełnienie przez wykonawcę wymaganych </text:span><text:span text:style-name="T7">norm zapewniania jakości</text:span><text:span text:style-name="T2">, w tym w zakresie dostępności dla osób niepełnosprawnych?<text:line-break/></text:span><text:span text:style-name="T8">Jeżeli nie</text:span><text:span text:style-name="T2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89"><text:span text:style-name="T36"><draw:control text:anchor-type="as-char" draw:z-index="75" draw:style-name="gr1" draw:text-style-name="P176" svg:width="0.299cm" svg:height="0.451cm" draw:control="control76"/></text:span><text:span text:style-name="T36"> </text:span>Tak <text:span text:style-name="T36"><draw:control text:anchor-type="as-char" draw:z-index="76" draw:style-name="gr1" draw:text-style-name="P176" svg:width="0.299cm" svg:height="0.451cm" draw:control="control77"/></text:span><text:span text:style-name="T36"> </text:span>Nie<text:line-break/><text:line-break/><text:line-break/><text:line-break/><text:line-break/></text:p>
            <text:p text:style-name="P97"><text:span text:style-name="T2"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95"><text:span text:style-name="T2">Czy wykonawca będzie w stanie przedstawić </text:span><text:span text:style-name="T7">zaświadczenia</text:span><text:span text:style-name="T2"> sporządzone przez niezależne jednostki, poświadczające spełnienie przez wykonawcę wymogów określonych </text:span><text:span text:style-name="T7">systemów lub norm zarządzania środowiskowego</text:span><text:span text:style-name="T2">?<text:line-break/></text:span><text:span text:style-name="T8">Jeżeli nie</text:span><text:span text:style-name="T2">, proszę wyjaśnić dlaczego, i określić, jakie inne środki dowodowe dotyczące </text:span><text:span text:style-name="T8">systemów lub norm zarządzania środowiskowego</text:span><text:span text:style-name="T2"> mogą </text:span><text:soft-page-break/><text:span text:style-name="T2">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89"><text:span text:style-name="T36"><draw:control text:anchor-type="as-char" draw:z-index="77" draw:style-name="gr1" draw:text-style-name="P176" svg:width="0.299cm" svg:height="0.451cm" draw:control="control78"/></text:span><text:span text:style-name="T36"> </text:span>Tak <text:span text:style-name="T36"><draw:control text:anchor-type="as-char" draw:z-index="78" draw:style-name="gr1" draw:text-style-name="P176" svg:width="0.299cm" svg:height="0.451cm" draw:control="control79"/></text:span><text:span text:style-name="T36"> </text:span>Nie<text:line-break/><text:line-break/><text:line-break/><text:line-break/><text:line-break/>[……] [……]<text:line-break/><text:line-break/><text:line-break/><text:soft-page-break/></text:p>
            <text:p text:style-name="P85">(adres internetowy, wydający urząd lub organ, dokładne dane referencyjne dokumentacji): [……][……][……]</text:p>
          </table:table-cell>
        </table:table-row>
      </table:table>
      <text:p text:style-name="P40">CZĘŚĆ V: OGRANICZANIE LICZBY KWALIFIKUJĄCYCH SIĘ KANDYDATÓW</text:p>
      <text:p text:style-name="P37"/>
      <text:p text:style-name="P11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7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7">Ograniczanie liczby kandydatów</text:p>
          </table:table-cell>
          <table:table-cell table:style-name="Tabela16.B1" office:value-type="string">
            <text:p text:style-name="P77">Odpowiedź:</text:p>
          </table:table-cell>
        </table:table-row>
        <table:table-row table:style-name="Tabela16.1">
          <table:table-cell table:style-name="Tabela16.A1" office:value-type="string">
            <text:p text:style-name="P100"><text:span text:style-name="T2">W następujący sposób </text:span><text:span text:style-name="T8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2"> z nich, czy wykonawca posiada wymagane dokumenty:</text:span></text:p>
            <text:p text:style-name="P73"><text:span text:style-name="T40">Jeżeli niektóre z tych zaświadczeń lub rodzajów dowodów w formie dokumentów są dostępne w postaci elektronicznej</text:span><text:span text:style-name="Footnote_20_Symbol"><text:span text:style-name="T40"><text:note text:id="ftn43" text:note-class="footnote"><text:note-citation>43</text:note-citation><text:note-body><text:p text:style-name="P136">Proszę jasno wskazać, do której z pozycji odnosi się odpowiedź.</text:p></text:note-body></text:note></text:span></text:span><text:span text:style-name="T40">, proszę wskazać dla </text:span><text:span text:style-name="T42">każdego</text:span><text:span text:style-name="T40"> z nich:</text:span></text:p>
          </table:table-cell>
          <table:table-cell table:style-name="Tabela16.B1" office:value-type="string">
            <text:p text:style-name="P71"><text:span text:style-name="T40">[….]<text:line-break/><text:line-break/><text:line-break/><text:line-break/></text:span><text:span text:style-name="T53"><draw:control text:anchor-type="as-char" draw:z-index="79" draw:style-name="gr1" draw:text-style-name="P176" svg:width="0.299cm" svg:height="0.451cm" draw:control="control80"/></text:span><text:span text:style-name="T53"> </text:span><text:span text:style-name="T40">Tak </text:span><text:span text:style-name="T53"><draw:control text:anchor-type="as-char" draw:z-index="80" draw:style-name="gr1" draw:text-style-name="P176" svg:width="0.299cm" svg:height="0.451cm" draw:control="control81"/></text:span><text:span text:style-name="T53"> </text:span><text:span text:style-name="T40">Nie</text:span><text:span text:style-name="Footnote_20_Symbol"><text:span text:style-name="T40"><text:note text:id="ftn44" text:note-class="footnote"><text:note-citation>44</text:note-citation><text:note-body><text:p text:style-name="P136">Proszę powtórzyć tyle razy, ile jest to konieczne.</text:p></text:note-body></text:note></text:span></text:span><text:span text:style-name="T40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40"><text:note text:id="ftn45" text:note-class="footnote"><text:note-citation>45</text:note-citation><text:note-body><text:p text:style-name="P136">Proszę powtórzyć tyle razy, ile jest to konieczne.</text:p></text:note-body></text:note></text:span></text:span></text:p>
          </table:table-cell>
        </table:table-row>
      </table:table>
      <text:p text:style-name="P139"/>
      <text:p text:style-name="P141">CZĘŚĆ VI: OŚWIADCZENIA KOŃCOWE</text:p>
      <text:p text:style-name="P6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46" text:note-class="footnote"><text:note-citation>46</text:note-citation><text:note-body><text:p text:style-name="P13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1"><text:note text:id="ftn47" text:note-class="footnote"><text:note-citation>47</text:note-citation><text:note-body><text:p text:style-name="P136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1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6">Dzienniku Urzędowym Unii Europejskiej</text:span><text:span text:style-name="T1">, numer referencyjny)].</text:span></text:p>
      <text:p text:style-name="P61"><text:s/></text:p>
      <text:p text:style-name="P111"/>
      <text:p text:style-name="P111"/>
      <text:p text:style-name="P111">………….. <text:s text:c="2"/>……………………………. <text:s text:c="32"/>………………………………………………….</text:p>
      <text:p text:style-name="P111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c6dfa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fo:language="pl" fo:country="PL" fo:font-style="italic" fo:font-weight="bold" officeooo:rsid="006b1354" officeooo:paragraph-rsid="006b1354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text-properties fo:font-size="10pt" officeooo:rsid="0069ea98" officeooo:paragraph-rsid="0069ea98" style:font-size-asian="10pt" style:font-size-complex="10pt"/>
    </style:style>
    <style:style style:name="MP4" style:family="paragraph" style:parent-style-name="Footer">
      <style:text-properties fo:font-size="10pt" officeooo:rsid="0069ea98" officeooo:paragraph-rsid="006e1a3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dbieranie i zagospodarowanie odpadów komunalnych z nieruchomości, na których zamieszkują mieszkańcy w Gminie Miejskiej Legionowo</text:p>
      </style:header>
      <style:header-first>
        <text:p text:style-name="MP2">Odbieranie i zagospodarowanie odpadów komunalnych z nieruchomości, na których zamieszkują mieszkańcy w Gminie Miejskiej Legionowo</text:p>
      </style:header-first>
      <style:footer>
        <text:p text:style-name="MP3">Strona <text:page-number text:select-page="current">18</text:page-number>/<text:page-count>18</text:page-count></text:p>
      </style:footer>
      <style:footer-first>
        <text:p text:style-name="MP4">Strona <text:page-number text:select-page="current">1</text:page-number>/<text:page-count>18</text:page-count></text:p>
      </style:footer-first>
    </style:master-page>
    <style:master-page style:name="Footnote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2:33:00</meta:creation-date>
    <dc:date>2017-07-25T13:13:38.073000000</dc:date>
    <meta:print-date>2016-10-25T08:06:50.751000000</meta:print-date>
    <meta:editing-cycles>100</meta:editing-cycles>
    <meta:generator>LibreOffice/5.1.1.3$Windows_x86 LibreOffice_project/89f508ef3ecebd2cfb8e1def0f0ba9a803b88a6d</meta:generator>
    <meta:editing-duration>PT7H8M21S</meta:editing-duration>
    <meta:document-statistic meta:table-count="16" meta:image-count="0" meta:object-count="0" meta:page-count="18" meta:paragraph-count="364" meta:word-count="4880" meta:character-count="37344" meta:non-whitespace-character-count="32485"/>
  </office:meta>
</office:document-meta>
</file>