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5a63cf"/>
    </style:style>
    <style:style style:name="P2" style:family="paragraph" style:parent-style-name="Footer">
      <style:text-properties fo:font-size="10pt" officeooo:rsid="0069ea98" officeooo:paragraph-rsid="005a63c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name-asian="Symbol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paragraph-rsid="002ea24d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paragraph-rsid="004eae39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10" style:family="paragraph" style:parent-style-name="Standard">
      <style:text-properties style:font-name="Arial1" fo:font-size="10pt" officeooo:paragraph-rsid="0043f833" style:font-size-asian="10pt" style:font-name-complex="Arial1" style:font-size-complex="10pt"/>
    </style:style>
    <style:style style:name="P11" style:family="paragraph" style:parent-style-name="Standard">
      <style:text-properties style:font-name="Arial1" fo:font-size="10pt" officeooo:paragraph-rsid="0046320e" style:font-size-asian="10pt" style:font-name-complex="Arial1" style:font-size-complex="10pt"/>
    </style:style>
    <style:style style:name="P12" style:family="paragraph" style:parent-style-name="Standard">
      <style:text-properties style:font-name="Arial1" fo:font-size="10pt" officeooo:paragraph-rsid="00474077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484db5" style:font-size-asian="10pt" style:font-name-complex="Arial1" style:font-size-complex="10pt"/>
    </style:style>
    <style:style style:name="P14" style:family="paragraph" style:parent-style-name="Standard">
      <style:text-properties style:font-name="Arial1" fo:font-size="10pt" officeooo:paragraph-rsid="004c504a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officeooo:rsid="006b1354" officeooo:paragraph-rsid="005c0477" style:font-size-asian="10pt" style:font-name-complex="Arial1" style:font-size-complex="10pt"/>
    </style:style>
    <style:style style:name="P16" style:family="paragraph" style:parent-style-name="Standard">
      <style:text-properties style:font-name="Arial1" fo:font-size="10pt" officeooo:rsid="005c0477" officeooo:paragraph-rsid="005c0477" style:font-size-asian="10pt" style:font-name-complex="Arial1" style:font-size-complex="10pt"/>
    </style:style>
    <style:style style:name="P17" style:family="paragraph" style:parent-style-name="Standard">
      <style:text-properties style:font-name="Arial1" fo:font-size="10pt" officeooo:rsid="0065858a" officeooo:paragraph-rsid="0065858a" style:font-size-asian="10pt" style:font-name-complex="Arial1" style:font-size-complex="10pt"/>
    </style:style>
    <style:style style:name="P18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19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1" style:family="paragraph" style:parent-style-name="Standard">
      <style:text-properties style:font-name="Arial1" fo:font-size="10pt" style:font-name-asian="Symbol" style:font-size-asian="10pt" style:font-name-complex="Arial1" style:font-size-complex="10pt"/>
    </style:style>
    <style:style style:name="P22" style:family="paragraph" style:parent-style-name="Standard">
      <style:text-properties style:font-name="Arial1" fo:font-size="10pt" officeooo:paragraph-rsid="0053e7f7" style:font-name-asian="Symbol" style:font-size-asian="10pt" style:font-name-complex="Arial1" style:font-size-complex="10pt" style:text-scale="100%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officeooo:paragraph-rsid="0035ac97"/>
    </style:style>
    <style:style style:name="P25" style:family="paragraph" style:parent-style-name="Standard">
      <style:paragraph-properties fo:text-align="start" style:justify-single-word="false"/>
      <style:text-properties officeooo:paragraph-rsid="0045ec7b"/>
    </style:style>
    <style:style style:name="P26" style:family="paragraph" style:parent-style-name="Standard">
      <style:paragraph-properties fo:text-align="start" style:justify-single-word="false"/>
      <style:text-properties officeooo:paragraph-rsid="004c504a"/>
    </style:style>
    <style:style style:name="P27" style:family="paragraph" style:parent-style-name="Standard">
      <style:paragraph-properties fo:text-align="start" style:justify-single-word="false"/>
      <style:text-properties officeooo:paragraph-rsid="004eae39"/>
    </style:style>
    <style:style style:name="P28" style:family="paragraph" style:parent-style-name="Standard">
      <style:paragraph-properties fo:text-align="start" style:justify-single-word="false"/>
      <style:text-properties officeooo:paragraph-rsid="0051a8a3"/>
    </style:style>
    <style:style style:name="P29" style:family="paragraph" style:parent-style-name="Standard">
      <style:paragraph-properties fo:text-align="start" style:justify-single-word="false"/>
      <style:text-properties officeooo:paragraph-rsid="00582e69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officeooo:paragraph-rsid="003c22af"/>
    </style:style>
    <style:style style:name="P32" style:family="paragraph" style:parent-style-name="Standard">
      <style:text-properties style:text-line-through-style="solid" style:text-line-through-type="single"/>
    </style:style>
    <style:style style:name="P33" style:family="paragraph" style:parent-style-name="Standard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3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35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4eae39" style:font-size-asian="10pt" style:font-name-complex="Arial1" style:font-size-complex="10pt"/>
    </style:style>
    <style:style style:name="P36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099f9" style:font-size-asian="10pt" style:font-name-complex="Arial1" style:font-size-complex="10pt"/>
    </style:style>
    <style:style style:name="P37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2e0e8b" style:font-size-asian="10pt" style:font-name-complex="Arial1" style:font-size-complex="10pt"/>
    </style:style>
    <style:style style:name="P38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size-asian="10pt" style:font-name-complex="Arial1" style:font-size-complex="10pt"/>
    </style:style>
    <style:style style:name="P39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40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4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73bff" style:font-size-asian="10pt" style:font-name-complex="Arial1" style:font-size-complex="10pt"/>
    </style:style>
    <style:style style:name="P4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97d4f" style:font-size-asian="10pt" style:font-name-complex="Arial1" style:font-size-complex="10pt"/>
    </style:style>
    <style:style style:name="P43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44" style:family="paragraph" style:parent-style-name="Standard"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45" style:family="paragraph" style:parent-style-name="Standard"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46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82e69" style:font-size-asian="10pt" style:font-name-complex="Arial1" style:font-size-complex="10pt" style:text-scale="100%"/>
    </style:style>
    <style:style style:name="P47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5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 style:text-scale="100%"/>
    </style:style>
    <style:style style:name="P5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name-asian="Symbol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/>
      <style:text-properties style:text-line-through-style="solid" style:text-line-through-type="single"/>
    </style:style>
    <style:style style:name="P56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4eae39"/>
    </style:style>
    <style:style style:name="P57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1a8a3"/>
    </style:style>
    <style:style style:name="P58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6908f"/>
    </style:style>
    <style:style style:name="P59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85532"/>
    </style:style>
    <style:style style:name="P60" style:family="paragraph" style:parent-style-name="Standard">
      <style:paragraph-properties fo:text-align="start" style:justify-single-word="false"/>
      <style:text-properties style:text-line-through-style="solid" style:text-line-through-type="single" style:font-name-asian="Symbol"/>
    </style:style>
    <style:style style:name="P61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5ac97" style:font-name-asian="Symbol"/>
    </style:style>
    <style:style style:name="P62" style:family="paragraph" style:parent-style-name="Standard">
      <style:text-properties style:text-line-through-style="solid" style:text-line-through-type="single" officeooo:paragraph-rsid="003c22af"/>
    </style:style>
    <style:style style:name="P6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6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65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66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67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</style:style>
    <style:style style:name="P6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.141cm" fo:padding-right="0.141cm" fo:padding-top="0.035cm" fo:padding-bottom="0.035cm" fo:border="0.51pt solid #000000"/>
    </style:style>
    <style:style style:name="P69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-asian="Symbol"/>
    </style:style>
    <style:style style:name="P70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71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7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7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74" style:family="paragraph" style:parent-style-name="Text_20_1">
      <style:paragraph-properties fo:margin-left="0cm" fo:margin-right="0cm" fo:text-indent="0cm" style:auto-text-indent="false"/>
    </style:style>
    <style:style style:name="P75" style:family="paragraph" style:parent-style-name="Text_20_1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6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7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e5eb4" style:font-size-asian="10pt" style:font-name-complex="Arial1" style:font-size-complex="10pt"/>
    </style:style>
    <style:style style:name="P78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79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41189c" style:font-size-asian="10pt" style:font-name-complex="Arial1" style:font-size-complex="10pt"/>
    </style:style>
    <style:style style:name="P8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officeooo:paragraph-rsid="005ccc41"/>
    </style:style>
    <style:style style:name="P8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8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1" fo:font-size="10pt" officeooo:rsid="0065cb92" officeooo:paragraph-rsid="0065cb92" style:font-size-asian="10pt" style:font-name-complex="Arial1" style:font-size-complex="10pt"/>
    </style:style>
    <style:style style:name="P83" style:family="paragraph" style:parent-style-name="Text_20_1">
      <style:paragraph-properties fo:margin-left="0cm" fo:margin-right="0cm" fo:margin-top="0cm" fo:margin-bottom="0.199cm" loext:contextual-spacing="false" fo:text-indent="0cm" style:auto-text-indent="false"/>
    </style:style>
    <style:style style:name="P84" style:family="paragraph" style:parent-style-name="Text_20_1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5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6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7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0f1b0e" style:font-size-asian="10pt" style:font-name-complex="Arial1" style:font-size-complex="10pt"/>
    </style:style>
    <style:style style:name="P88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89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b951" style:font-size-asian="10pt" style:font-name-complex="Arial1" style:font-size-complex="10pt"/>
    </style:style>
    <style:style style:name="P90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58733f" style:font-size-asian="10pt" style:font-name-complex="Arial1" style:font-size-complex="10pt"/>
    </style:style>
    <style:style style:name="P91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weight="bold" officeooo:paragraph-rsid="003f33f2" style:font-size-asian="10pt" style:font-weight-asian="bold" style:font-name-complex="Arial1" style:font-size-complex="10pt" style:text-scale="100%"/>
    </style:style>
    <style:style style:name="P93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3f33f2"/>
    </style:style>
    <style:style style:name="P94" style:family="paragraph" style:parent-style-name="Text_20_1">
      <style:paragraph-properties fo:margin-left="0cm" fo:margin-right="0cm" fo:margin-top="0.199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95" style:family="paragraph" style:parent-style-name="Text_20_1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style:font-name="Arial1" fo:font-size="10pt" officeooo:paragraph-rsid="0042f238" style:font-size-asian="10pt" style:font-name-complex="Arial1" style:font-size-complex="10pt"/>
    </style:style>
    <style:style style:name="P96" style:family="paragraph" style:parent-style-name="Text_20_1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officeooo:paragraph-rsid="0042f238"/>
    </style:style>
    <style:style style:name="P97" style:family="paragraph" style:parent-style-name="Footnote">
      <style:paragraph-properties fo:text-align="start" style:justify-single-word="false"/>
    </style:style>
    <style:style style:name="P98" style:family="paragraph" style:parent-style-name="Footnote">
      <style:text-properties style:font-name="Arial1" fo:font-size="8pt" style:font-size-asian="8pt" style:font-name-complex="Arial1" style:font-size-complex="8pt"/>
    </style:style>
    <style:style style:name="P99" style:family="paragraph" style:parent-style-name="Footnote">
      <style:paragraph-properties fo:margin-left="1.27cm" fo:margin-right="0cm" fo:text-indent="-0.021cm" style:auto-text-indent="false"/>
    </style:style>
    <style:style style:name="P100" style:family="paragraph" style:parent-style-name="ChapterTitle">
      <style:text-properties style:font-name="Arial1" fo:font-size="12pt" style:font-size-asian="12pt" style:font-name-complex="Arial1" style:font-size-complex="12pt"/>
    </style:style>
    <style:style style:name="P101" style:family="paragraph" style:parent-style-name="ChapterTitle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02" style:family="paragraph" style:parent-style-name="ChapterTitle">
      <style:paragraph-properties fo:margin-top="0cm" fo:margin-bottom="0cm" loext:contextual-spacing="false"/>
    </style:style>
    <style:style style:name="P103" style:family="paragraph" style:parent-style-name="ChapterTitle">
      <style:paragraph-properties fo:margin-top="0cm" fo:margin-bottom="0cm" loext:contextual-spacing="false"/>
      <style:text-properties style:font-name="Arial1" fo:font-size="12pt" style:font-size-asian="12pt" style:font-name-complex="Arial1" style:font-size-complex="12pt"/>
    </style:style>
    <style:style style:name="P104" style:family="paragraph" style:parent-style-name="ChapterTitle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05" style:family="paragraph" style:parent-style-name="SectionTitle">
      <style:paragraph-properties fo:margin-top="0cm" fo:margin-bottom="0cm" loext:contextual-spacing="false"/>
    </style:style>
    <style:style style:name="P106" style:family="paragraph" style:parent-style-name="SectionTitle">
      <style:paragraph-properties fo:margin-top="0cm" fo:margin-bottom="0cm" loext:contextual-spacing="false"/>
      <style:text-properties fo:font-size="12pt" style:font-size-asian="12pt" style:font-size-complex="12pt"/>
    </style:style>
    <style:style style:name="P107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08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09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10" style:family="paragraph" style:parent-style-name="SectionTitle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11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12" style:family="paragraph" style:parent-style-name="SectionTitle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13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14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15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/>
    </style:style>
    <style:style style:name="P117" style:family="paragraph" style:parent-style-name="Standard">
      <style:paragraph-properties fo:margin-top="0cm" fo:margin-bottom="0cm" loext:contextual-spacing="false"/>
      <style:text-properties style:font-name="Arial1" fo:font-size="12pt" officeooo:paragraph-rsid="001d2695" style:font-size-asian="12pt" style:font-name-complex="Arial1" style:font-size-complex="12pt"/>
    </style:style>
    <style:style style:name="P11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1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12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96ce9" style:font-size-asian="10pt" style:font-name-complex="Arial1" style:font-size-complex="10pt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b2ee0" style:font-size-asian="10pt" style:font-name-complex="Arial1" style:font-size-complex="10pt"/>
    </style:style>
    <style:style style:name="P1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65673" style:font-size-asian="10pt" style:font-name-complex="Arial1" style:font-size-complex="10pt"/>
    </style:style>
    <style:style style:name="P123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 style:text-scale="100%"/>
    </style:style>
    <style:style style:name="P1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2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b3054" style:font-size-asian="10pt" style:font-name-complex="Arial1" style:font-size-complex="10pt" style:text-scale="100%"/>
    </style:style>
    <style:style style:name="P12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bold" officeooo:paragraph-rsid="00465673" style:font-size-asian="10pt" style:font-weight-asian="bold" style:font-name-complex="Arial1" style:font-size-complex="10pt"/>
    </style:style>
    <style:style style:name="P127" style:family="paragraph" style:parent-style-name="Standard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2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96ce9"/>
    </style:style>
    <style:style style:name="P1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b715e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5673"/>
    </style:style>
    <style:style style:name="P131" style:family="paragraph" style:parent-style-name="Standard">
      <style:paragraph-properties fo:margin-top="0cm" fo:margin-bottom="0cm" loext:contextual-spacing="false"/>
      <style:text-properties style:text-line-through-style="solid" style:text-line-through-type="single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349f46" style:font-name-asian="Symbol" style:font-size-asian="10pt" style:font-name-complex="Arial1" style:font-size-complex="10pt" style:text-scale="100%"/>
    </style:style>
    <style:style style:name="P133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-asian="Symbol"/>
    </style:style>
    <style:style style:name="P135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officeooo:paragraph-rsid="0053ffb6" style:font-name-asian="Symbol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Arial1" fo:font-size="10pt" officeooo:paragraph-rsid="005099f9" style:font-size-asian="10pt" style:font-name-complex="Arial1" style:font-size-complex="10pt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Arial1" fo:font-size="10pt" officeooo:paragraph-rsid="002c8180" style:font-size-asian="10pt" style:font-name-complex="Arial1" style:font-size-complex="10pt"/>
    </style:style>
    <style:style style:name="P138" style:family="paragraph" style:parent-style-name="ChapterTitle">
      <style:paragraph-properties fo:margin-top="0cm" fo:margin-bottom="0cm" loext:contextual-spacing="false" fo:break-before="page"/>
      <style:text-properties style:font-name="Arial1" fo:font-size="12pt" style:font-size-asian="12pt" style:font-name-complex="Arial1" style:font-size-complex="12pt"/>
    </style:style>
    <style:style style:name="P139" style:family="paragraph" style:parent-style-name="ChapterTitle">
      <style:paragraph-properties fo:margin-top="0cm" fo:margin-bottom="0cm" loext:contextual-spacing="false" fo:break-before="page"/>
      <style:text-properties style:font-name="Arial1" fo:font-size="12pt" officeooo:paragraph-rsid="001d2695" style:font-size-asian="12pt" style:font-name-complex="Arial1" style:font-size-complex="12pt"/>
    </style:style>
    <style:style style:name="P140" style:family="paragraph" style:parent-style-name="ChapterTitle">
      <style:paragraph-properties fo:margin-top="0cm" fo:margin-bottom="0cm" loext:contextual-spacing="false" fo:break-before="pag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141" style:family="paragraph" style:parent-style-name="Text_20_body">
      <style:paragraph-properties fo:margin-top="0cm" fo:margin-bottom="0cm" loext:contextual-spacing="false"/>
    </style:style>
    <style:style style:name="P14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style:font-name="Times New Roman1" fo:font-size="12pt" style:text-underline-style="none" fo:font-weight="bold" officeooo:paragraph-rsid="005c0477" style:font-size-asian="12pt" style:font-weight-asian="bold" style:font-name-complex="Arial1" style:font-size-complex="12pt" style:font-weight-complex="bold"/>
    </style:style>
    <style:style style:name="P143" style:family="paragraph" style:parent-style-name="Normal_20_Left">
      <style:paragraph-properties fo:margin-top="0cm" fo:margin-bottom="0cm" loext:contextual-spacing="false"/>
    </style:style>
    <style:style style:name="P144" style:family="paragraph" style:parent-style-name="Standard">
      <style:paragraph-properties fo:margin-top="0cm" fo:margin-bottom="0.199cm" loext:contextual-spacing="false"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145" style:family="paragraph" style:parent-style-name="ChapterTitle">
      <style:paragraph-properties fo:break-before="page"/>
      <style:text-properties style:font-name="Arial1" fo:font-size="12pt" style:font-size-asian="12pt" style:font-name-complex="Arial1" style:font-size-complex="12pt"/>
    </style:style>
    <style:style style:name="P14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7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148" style:family="paragraph" style:parent-style-name="Normal_20_Left">
      <style:paragraph-properties fo:margin-top="0.199cm" fo:margin-bottom="0cm" loext:contextual-spacing="false"/>
    </style:style>
    <style:style style:name="P149" style:family="paragraph" style:parent-style-name="Text_20_body">
      <style:paragraph-properties fo:text-align="center" style:justify-single-word="false"/>
    </style:style>
    <style:style style:name="P150" style:family="paragraph" style:parent-style-name="Normal_20_Left">
      <style:text-properties style:text-line-through-style="solid" style:text-line-through-type="single"/>
    </style:style>
    <style:style style:name="P151" style:family="paragraph" style:parent-style-name="ChapterTitle">
      <loext:graphic-properties draw:fill="solid" draw:fill-color="#dddddd" draw:opacity="100%"/>
      <style:paragraph-properties fo:margin-top="0.212cm" fo:margin-bottom="0.212cm" loext:contextual-spacing="false" fo:text-align="justify" style:justify-single-word="false" fo:background-color="#dddddd" fo:padding-left="0.141cm" fo:padding-right="0.141cm" fo:padding-top="0.035cm" fo:padding-bottom="0.035cm" fo:border="0.51pt solid #000000" fo:keep-with-next="auto"/>
      <style:text-properties style:text-line-through-style="solid" style:text-line-through-type="single" officeooo:paragraph-rsid="001d2695"/>
    </style:style>
    <style:style style:name="P152" style:family="paragraph" style:parent-style-name="Annexe_20_titre">
      <style:text-properties fo:text-transform="uppercase" style:font-name="Arial1" fo:font-size="13pt" style:text-underline-style="none" style:font-size-asian="13pt" style:font-name-complex="Arial1" style:font-size-complex="13pt"/>
    </style:style>
    <style:style style:name="P153" style:family="paragraph" style:parent-style-name="Annexe_20_titre">
      <style:text-properties fo:text-transform="uppercase" style:font-name="Arial1" fo:font-size="13pt" style:text-underline-style="none" officeooo:paragraph-rsid="006353a9" style:font-size-asian="13pt" style:font-name-complex="Arial1" style:font-size-complex="13pt"/>
    </style:style>
    <style:style style:name="P154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1" fo:break-before="page"/>
      <style:text-properties style:font-name="Times New Roman1" fo:font-size="12pt" fo:font-weight="bold" officeooo:paragraph-rsid="005c0477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top="0.199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4e7191" style:font-size-asian="10pt" style:font-name-complex="Arial1" style:font-size-complex="10pt"/>
    </style:style>
    <style:style style:name="P156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57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58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4ccd03" style:font-size-asian="10pt" style:font-name-complex="Arial1" style:font-size-complex="10pt"/>
    </style:style>
    <style:style style:name="P159" style:family="paragraph" style:parent-style-name="Tiret_20_0">
      <style:paragraph-properties fo:margin-top="0cm" fo:margin-bottom="0cm" loext:contextual-spacing="false"/>
    </style:style>
    <style:style style:name="P160" style:family="paragraph" style:parent-style-name="Tiret_20_0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61" style:family="paragraph" style:parent-style-name="Tiret_20_0" style:list-style-name="WW8Num3">
      <style:paragraph-properties fo:margin-top="0cm" fo:margin-bottom="0cm" loext:contextual-spacing="false"/>
      <style:text-properties style:font-name="Arial1" fo:font-size="10pt" officeooo:paragraph-rsid="004b2ee0" style:font-size-asian="10pt" style:font-name-complex="Arial1" style:font-size-complex="10pt"/>
    </style:style>
    <style:style style:name="P162" style:family="paragraph" style:parent-style-name="Tiret_20_0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63" style:family="paragraph" style:parent-style-name="Tiret_20_0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64" style:family="paragraph" style:parent-style-name="Tiret_20_1">
      <style:paragraph-properties fo:margin-top="0cm" fo:margin-bottom="0cm" loext:contextual-spacing="false"/>
    </style:style>
    <style:style style:name="P165" style:family="paragraph" style:parent-style-name="Tiret_20_1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66" style:family="paragraph" style:parent-style-name="Tiret_20_1" style:list-style-name="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7" style:family="paragraph" style:parent-style-name="Heading_20_1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68" style:family="paragraph" style:parent-style-name="Heading_20_1">
      <style:paragraph-properties fo:margin-top="0cm" fo:margin-bottom="0cm" loext:contextual-spacing="false"/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69" style:family="paragraph" style:parent-style-name="Heading_20_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70" style:family="paragraph" style:parent-style-name="Heading_20_1">
      <style:paragraph-properties fo:margin-top="0cm" fo:margin-bottom="0cm" loext:contextual-spacing="false"/>
      <style:text-properties fo:font-size="12pt" style:font-size-asian="12pt" style:font-size-complex="12pt"/>
    </style:style>
    <style:style style:name="P171" style:family="paragraph" style:parent-style-name="Heading_20_1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72" style:family="paragraph" style:parent-style-name="Heading_20_1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73" style:family="paragraph" style:parent-style-name="Normal_20_Left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74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1" fo:font-size="10pt" style:font-size-asian="10pt" style:font-name-complex="Arial1" style:font-size-complex="10pt"/>
    </style:style>
    <style:style style:name="P175" style:family="paragraph" style:parent-style-name="NumPar_20_1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</style:style>
    <style:style style:name="P17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Times New Roman1" fo:font-size="10pt" fo:font-weight="normal" officeooo:rsid="0069ea98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 style:text-scale="100%"/>
    </style:style>
    <style:style style:name="T6" style:family="text">
      <style:text-properties style:font-name="Arial1" fo:font-size="10pt" officeooo:rsid="002e864d" style:font-size-asian="10pt" style:font-name-complex="Arial1" style:font-size-complex="10pt"/>
    </style:style>
    <style:style style:name="T7" style:family="text">
      <style:text-properties style:font-name="Arial1" fo:font-size="10pt" officeooo:rsid="0051a8a3" style:font-size-asian="10pt" style:font-name-complex="Arial1" style:font-size-complex="10pt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2" style:family="text">
      <style:text-properties style:font-name="Arial1" fo:font-size="10pt" fo:font-weight="bold" fo:background-color="#dddddd" loext:char-shading-value="0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5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6" style:family="text">
      <style:text-properties style:font-name="Arial1" fo:font-size="10pt" style:font-name-asian="Calibri" style:font-size-asian="10pt" style:font-name-complex="Arial1" style:font-size-complex="10pt"/>
    </style:style>
    <style:style style:name="T17" style:family="text">
      <style:text-properties style:font-name="Arial1" fo:font-size="10pt" style:font-name-asian="Symbol" style:font-size-asian="10pt" style:font-name-complex="Arial1" style:font-size-complex="10pt"/>
    </style:style>
    <style:style style:name="T18" style:family="text">
      <style:text-properties style:font-name="Arial1" fo:font-size="10pt" fo:background-color="#dddddd" loext:char-shading-value="0" style:font-size-asian="10pt" style:font-name-complex="Arial1" style:font-size-complex="10pt"/>
    </style:style>
    <style:style style:name="T19" style:family="text">
      <style:text-properties style:font-name="Arial1" fo:font-size="8pt" style:font-size-asian="8pt" style:font-name-complex="Arial1" style:font-size-complex="8pt"/>
    </style:style>
    <style:style style:name="T20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1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2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 style:text-scale="100%"/>
    </style:style>
    <style:style style:name="T28" style:family="text">
      <style:text-properties style:font-name="Arial1" fo:font-size="11pt" fo:language="pl" fo:country="PL" fo:font-weight="bold" officeooo:rsid="0051a8a3" style:font-size-asian="11pt" style:font-weight-asian="bold" style:font-name-complex="Arial1" style:font-size-complex="11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Symbol" style:font-weight-asian="bold" style:font-name-complex="Arial1" style:text-scale="100%"/>
    </style:style>
    <style:style style:name="T31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2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3" style:family="text">
      <style:text-properties style:font-name="Symbol" fo:font-size="10pt" style:font-name-asian="Symbol" style:font-size-asian="10pt" style:font-name-complex="Symbol" style:font-size-complex="10pt"/>
    </style:style>
    <style:style style:name="T34" style:family="text">
      <style:text-properties style:font-name-asian="Symbol"/>
    </style:style>
    <style:style style:name="T35" style:family="text"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6" style:family="text">
      <style:text-properties fo:font-variant="small-caps" style:font-name="Times New Roman1" fo:font-size="12pt" fo:font-weight="bold" officeooo:rsid="001bd4d1" style:font-size-asian="12pt" style:font-weight-asian="bold" style:font-name-complex="Arial1" style:font-size-complex="12pt" style:font-weight-complex="bold"/>
    </style:style>
    <style:style style:name="T37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8" style:family="text">
      <style:text-properties style:font-name="Arial" fo:font-weight="bold" officeooo:rsid="0053e7f7" style:font-name-asian="Symbol" style:font-weight-asian="bold" style:font-name-complex="Arial1" style:text-scale="100%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officeooo:rsid="00669bf8"/>
    </style:style>
    <style:style style:name="T41" style:family="text">
      <style:text-properties officeooo:rsid="006b1354"/>
    </style:style>
    <style:style style:name="T42" style:family="text">
      <style:text-properties officeooo:rsid="006db5a1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5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T46" style:family="text"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T47" style:family="text">
      <style:text-properties style:text-line-through-style="solid" style:text-line-through-type="single"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48" style:family="text">
      <style:text-properties style:text-line-through-style="solid" style:text-line-through-type="single"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49" style:family="text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T50" style:family="text">
      <style:text-properties style:text-line-through-style="solid" style:text-line-through-type="single" style:font-name="Arial1" fo:font-size="10pt" fo:background-color="#dddddd" loext:char-shading-value="0" style:font-size-asian="10pt" style:font-name-complex="Arial1" style:font-size-complex="10pt"/>
    </style:style>
    <style:style style:name="T51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/>
    </style:style>
    <style:style style:name="T52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53" style:family="text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T54" style:family="text">
      <style:text-properties style:text-line-through-style="solid" style:text-line-through-type="single" style:font-name="Arial1" fo:font-size="10pt" fo:font-style="italic" style:font-name-asian="Symbol" style:font-size-asian="10pt" style:font-style-asian="italic" style:font-name-complex="Arial1" style:font-size-complex="10pt"/>
    </style:style>
    <style:style style:name="T55" style:family="text">
      <style:text-properties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T56" style:family="text">
      <style:text-properties style:text-line-through-style="solid" style:text-line-through-type="single" style:font-name="Arial1" fo:font-size="10pt" fo:background-color="#bfbfbf" loext:char-shading-value="0" style:font-size-asian="10pt" style:font-name-complex="Arial1" style:font-size-complex="10pt"/>
    </style:style>
    <style:style style:name="T57" style:family="text">
      <style:text-properties style:text-line-through-style="solid" style:text-line-through-type="single"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58" style:family="text">
      <style:text-properties style:text-line-through-style="none" style:text-line-through-type="non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59" style:family="text">
      <style:text-properties style:text-line-through-style="none" style:text-line-through-type="none" style:font-name="Arial1" fo:font-size="10pt" style:font-size-asian="10pt" style:font-name-complex="Arial1" style:font-size-complex="10pt"/>
    </style:style>
    <style:style style:name="T60" style:family="text">
      <style:text-properties style:text-line-through-style="none" style:text-line-through-type="none" style:font-name="Arial1" fo:font-size="10pt" fo:font-weight="bold" style:font-size-asian="10pt" style:font-weight-asian="bold" style:font-name-complex="Arial1" style:font-size-complex="10pt"/>
    </style:style>
    <style:style style:name="T61" style:family="text">
      <style:text-properties style:text-line-through-style="none" style:text-line-through-type="none" style:font-name="Arial1" fo:font-size="10pt" fo:background-color="#dddddd" loext:char-shading-value="0" style:font-size-asian="10pt" style:font-name-complex="Arial1" style:font-size-complex="10pt"/>
    </style:style>
    <style:style style:name="T62" style:family="text">
      <style:text-properties officeooo:rsid="0063266e"/>
    </style:style>
    <style:style style:name="T63" style:family="text">
      <style:text-properties officeooo:rsid="0065858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" form:id="control2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6" form:id="control2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7" form:id="control3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8" form:id="control3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9" form:id="control3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1" form:id="control4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2" form:id="control4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3" form:id="control4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4" form:id="control4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5" form:id="control4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6" form:id="control4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7" form:id="control4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8" form:id="control4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9" form:id="control4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0" form:id="control5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1" form:id="control5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2" form:id="control5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3" form:id="control5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4" form:id="control5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5" form:id="control5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6" form:id="control5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7" form:id="control5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8" form:id="control5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9" form:id="control5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0" form:id="control6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1" form:id="control6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2" form:id="control6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3" form:id="control6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4" form:id="control6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5" form:id="control6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6" form:id="control6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7" form:id="control6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8" form:id="control6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9" form:id="control6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0" form:id="control7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1" form:id="control7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2" form:id="control7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3" form:id="control7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4" form:id="control74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5" form:id="control75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6" form:id="control76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7" form:id="control77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8" form:id="control78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9" form:id="control79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0" form:id="control80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1" form:id="control8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<text:span text:style-name="T42">2</text:span> do specyfikacji istotnych warunków zamówienia</text:p>
      <text:p text:style-name="P142">znak: <text:span text:style-name="T40">Rz</text:span>.271.<text:span text:style-name="T62">22</text:span>.201<text:span text:style-name="T41">7</text:span></text:p>
      <text:p text:style-name="P153"/>
      <text:p text:style-name="P152">Standardowy formularz jednolitego europejskiego dokumentu zamówienia</text:p>
      <text:p text:style-name="P100">CZĘŚĆ I: INFORMACJE DOTYCZĄCE POSTĘPOWANIA O UDZIELENIE ZAMÓWIENIA ORAZ INSTYTUCJI ZAMAWIAJĄCEJ LUB PODMIOTU ZAMAWIAJĄCEGO</text:p>
      <text:p text:style-name="P67"><text:span text:style-name="T10">Adres publikacyjny stosownego ogłoszenia</text:span><text:span text:style-name="Footnote_20_Symbol"><text:span text:style-name="T8"><text:note text:id="ftn1" text:note-class="footnote"><text:note-citation>1</text:note-citation><text:note-body><text:p text:style-name="P97"><text:span text:style-name="T19">W przypadku </text:span><text:span text:style-name="T20">instytucji zamawiających</text:span><text:span text:style-name="T19">: </text:span><text:span text:style-name="T20">wstępne ogłoszenie informacyjne</text:span><text:span text:style-name="T19"> wykorzystywane jako zaproszenie do ubiegania się o zamówienie albo </text:span><text:span text:style-name="T20">ogłoszenie o zamówieniu</text:span><text:span text:style-name="T19">.<text:line-break/>W przypadku </text:span><text:span text:style-name="T20">podmiotów zamawiających</text:span><text:span text:style-name="T19">: </text:span><text:span text:style-name="T20">okresowe ogłoszenie informacyjne</text:span><text:span text:style-name="T19"> wykorzystywane jako zaproszenie do ubiegania się o zamówienie, </text:span><text:span text:style-name="T20">ogłoszenie o zamówieniu</text:span><text:span text:style-name="T19"> lub </text:span><text:span text:style-name="T20">ogłoszenie o istnieniu systemu kwalifikowania</text:span><text:span text:style-name="T19">.</text:span></text:p></text:note-body></text:note></text:span></text:span><text:span text:style-name="T10"> w Dzienniku Urzędowym Unii Europejskiej:</text:span></text:p>
      <text:p text:style-name="P63">Dz.U. UE S numer [], data [], strona [], </text:p>
      <text:p text:style-name="P63">Numer ogłoszenia w Dz.U. S: [ ][ ][ ][ ]/S [ ][ ][ ]–[ ][ ][ ][ ][ ][ ][ ]</text:p>
      <text:p text:style-name="P107"/>
      <text:p text:style-name="P107">INFORMACJE NA TEMAT POSTĘPOWANIA O UDZIELENIE ZAMÓWIENIA</text:p>
      <text:h text:style-name="P167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<text:span text:style-name="T10">Tożsamość zamawiającego</text:span><text:span text:style-name="Footnote_20_Symbol"><text:span text:style-name="T8"><text:note text:id="ftn2" text:note-class="footnote"><text:note-citation>2</text:note-citation><text:note-body><text:p text:style-name="Footnote"><text:span text:style-name="T19">Informacje te należy skopiować z sekcji I pkt I.1 stosownego ogłoszenia</text:span><text:span text:style-name="T21">.</text:span><text:span text:style-name="T19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3">Odpowiedź:</text:p>
          </table:table-cell>
        </table:table-row>
        <table:table-row table:style-name="Tabela1.1">
          <table:table-cell table:style-name="Tabela1.A1" office:value-type="string">
            <text:p text:style-name="P5">Nazwa: </text:p>
          </table:table-cell>
          <table:table-cell table:style-name="Tabela1.B1" office:value-type="string">
            <text:p text:style-name="P15">Gmina Miejska Legionowo Urząd Miasta Legionowo, ul. marsz. Józefa Piłsudskiego 41, 05-120 Legionowo. Telefon/faks: tel: (22) 766-34-91, faks: (22) 766-40-64. www.legionowo.pl, zamowienia@um.legionowo.pl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4">Tytuł lub krótki opis udzielanego zamówienia</text:span><text:span text:style-name="Footnote_20_Symbol"><text:span text:style-name="T4"><text:note text:id="ftn3" text:note-class="footnote"><text:note-citation>3</text:note-citation><text:note-body><text:p text:style-name="P98">Zob. pkt II.1.1 i II.1.3 stosownego ogłoszenia.</text:p></text:note-body></text:note></text:span></text:span><text:span text:style-name="T4">:</text:span></text:p>
          </table:table-cell>
          <table:table-cell table:style-name="Tabela1.B1" office:value-type="string">
            <text:p text:style-name="P17">Dostawa energii elektrycznej na potrzeby Gminy Miejskiej Legionowo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4">Numer referencyjny nadany sprawie przez instytucję zamawiającą lub podmiot zamawiający (</text:span><text:span text:style-name="T9">jeżeli dotyczy</text:span><text:span text:style-name="T4">)</text:span><text:span text:style-name="Footnote_20_Symbol"><text:span text:style-name="T4"><text:note text:id="ftn4" text:note-class="footnote"><text:note-citation>4</text:note-citation><text:note-body><text:p text:style-name="P98">Zob. pkt II.1.1 stosownego ogłoszenia.</text:p></text:note-body></text:note></text:span></text:span><text:span text:style-name="T4">:</text:span></text:p>
          </table:table-cell>
          <table:table-cell table:style-name="Tabela1.B1" office:value-type="string">
            <text:p text:style-name="P16">Rz.271.2<text:span text:style-name="T63">2</text:span>.2017</text:p>
          </table:table-cell>
        </table:table-row>
      </table:table>
      <text:p text:style-name="P66"><text:span text:style-name="T10">Wszystkie pozostałe informacje we wszystkich sekcjach jednolitego europejskiego dokumentu zamówienia powinien wypełnić wykonawca</text:span><text:span text:style-name="T8">.</text:span></text:p>
      <text:p text:style-name="P103">CZĘŚĆ II: INFORMACJE DOTYCZĄCE WYKONAWCY</text:p>
      <text:p text:style-name="P105"/>
      <text:p text:style-name="P106">A: INFORMACJE NA TEMAT WYKONAWCY</text:p>
      <text:h text:style-name="P170" text:outline-level="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dentyfikacja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174">Nazwa:</text:p>
          </table:table-cell>
          <table:table-cell table:style-name="Tabela2.B1" office:value-type="string">
            <text:p text:style-name="P76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94">Numer VAT, jeżeli dotyczy:</text:p>
            <text:p text:style-name="P85"/>
            <text:p text:style-name="P85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4">[ <text:s text:c="2"/>]</text:p>
            <text:p text:style-name="P85"/>
            <text:p text:style-name="P85">[ <text:s text:c="2"/>]</text:p>
          </table:table-cell>
        </table:table-row>
        <table:table-row table:style-name="Tabela2.1">
          <table:table-cell table:style-name="Tabela2.A1" office:value-type="string">
            <text:p text:style-name="P76">Adres pocztowy: </text:p>
          </table:table-cell>
          <table:table-cell table:style-name="Tabela2.B1" office:value-type="string">
            <text:p text:style-name="P76">[……]</text:p>
          </table:table-cell>
        </table:table-row>
        <table:table-row table:style-name="Tabela2.5">
          <table:table-cell table:style-name="Tabela2.A1" office:value-type="string">
            <text:p text:style-name="P74"><text:span text:style-name="T4">Osoba lub osoby wyznaczone do kontaktów</text:span><text:span text:style-name="Footnote_20_Symbol"><text:span text:style-name="T4"><text:note text:id="ftn5" text:note-class="footnote"><text:note-citation>5</text:note-citation><text:note-body><text:p text:style-name="P98">Proszę powtórzyć informacje dotyczące osób wyznaczonych do kontaktów tyle razy, ile jest to konieczne.</text:p></text:note-body></text:note></text:span></text:span><text:span text:style-name="T4">:</text:span></text:p>
            <text:p text:style-name="P76">Telefon:</text:p>
            <text:p text:style-name="P76">Adres e-mail:</text:p>
            <text:p text:style-name="P74"><text:span text:style-name="T4">Adres internetowy (adres www) (</text:span><text:span text:style-name="T9">jeżeli dotyczy</text:span><text:span text:style-name="T4">):</text:span></text:p>
          </table:table-cell>
          <table:table-cell table:style-name="Tabela2.B1" office:value-type="string">
            <text:p text:style-name="P76">[……]</text:p>
            <text:p text:style-name="P76">[……]</text:p>
            <text:p text:style-name="P76">[……]</text:p>
            <text:p text:style-name="P76">[……]</text:p>
          </table:table-cell>
        </table:table-row>
        <table:table-row table:style-name="Tabela2.1">
          <table:table-cell table:style-name="Tabela2.A1" office:value-type="string">
            <text:p text:style-name="P75">Informacje ogólne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74"><text:span text:style-name="T4">Czy wykonawca jest mikroprzedsiębiorstwem bądź małym lub średnim przedsiębiorstwem</text:span><text:span text:style-name="Footnote_20_Symbol"><text:span text:style-name="T4"><text:note text:id="ftn6" text:note-class="footnote"><text:note-citation>6</text:note-citation><text:note-body><text:p text:style-name="Footnote"><text:span text:style-name="T19">Por. </text:span><text:span text:style-name="DeltaView_20_Insertion"><text:span text:style-name="T23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99"><text:span text:style-name="DeltaView_20_Insertion"><text:span text:style-name="T25">Mikro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1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3">.</text:span></text:span></text:p><text:p text:style-name="P99"><text:span text:style-name="DeltaView_20_Insertion"><text:span text:style-name="T25">Małe 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5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3">.</text:span></text:span></text:p><text:p text:style-name="P99"><text:span text:style-name="DeltaView_20_Insertion"><text:span text:style-name="T25">Średnie przedsiębiorstwa: przedsiębiorstwa, które nie są mikroprzedsiębiorstwami ani małymi przedsiębiorstwami</text:span></text:span><text:span text:style-name="T19"> i które </text:span><text:span text:style-name="T20">zatrudniają mniej niż 250 osób</text:span><text:span text:style-name="T19"> i których </text:span><text:span text:style-name="T20">roczny obrót nie przekracza 50 milionów EUR</text:span><text:span text:style-name="T19"> </text:span><text:span text:style-name="T22">lub</text:span><text:span text:style-name="T19"> </text:span><text:span text:style-name="T20">roczna suma bilansowa nie przekracza 43 milionów EUR</text:span><text:span text:style-name="T19">.</text:span></text:p></text:note-body></text:note></text:span></text:span><text:span text:style-name="T4">?</text:span></text:p>
          </table:table-cell>
          <table:table-cell table:style-name="Tabela2.B1" office:value-type="string">
            <text:p text:style-name="P77"><text:span text:style-name="T37"><draw:control text:anchor-type="as-char" draw:z-index="0" draw:style-name="gr1" draw:text-style-name="P176" svg:width="0.299cm" svg:height="0.451cm" draw:control="control1"/></text:span><text:span text:style-name="T37"> </text:span>Tak <text:span text:style-name="T37"><draw:control text:anchor-type="as-char" draw:z-index="1" draw:style-name="gr1" draw:text-style-name="P176" svg:width="0.299cm" svg:height="0.451cm" draw:control="control2"/></text:span><text:span text:style-name="T37"> </text:span>Nie</text:p>
          </table:table-cell>
        </table:table-row>
        <table:table-row table:style-name="Tabela2.1">
          <table:table-cell table:style-name="Tabela2.A8" office:value-type="string">
            <text:p text:style-name="P80"><text:span text:style-name="T44">Jedynie w przypadku gdy zamówienie jest zastrzeżone</text:span><text:span text:style-name="Footnote_20_Symbol"><text:span text:style-name="T44"><text:note text:id="ftn7" text:note-class="footnote"><text:note-citation>7</text:note-citation><text:note-body><text:p text:style-name="P98">Zob. ogłoszenie o zamówieniu, pkt III.1.5.</text:p></text:note-body></text:note></text:span></text:span><text:span text:style-name="T44">:</text:span><text:span text:style-name="T45"> </text:span><text:span text:style-name="T49">czy wykonawca jest zakładem pracy chronionej, „przedsiębiorstwem społecznym”</text:span><text:span text:style-name="Footnote_20_Symbol"><text:span text:style-name="T49"><text:note text:id="ftn8" text:note-class="footnote"><text:note-citation>8</text:note-citation><text:note-body><text:p text:style-name="Footnote"><text:span text:style-name="T19">Tj. przedsiębiorstwem, którego głównym celem jest społeczna i zawodowa integracja os</text:span><text:bookmark-start text:name="_DV_C939"/><text:span text:style-name="T19">ób n</text:span><text:bookmark-end text:name="_DV_C939"/><text:span text:style-name="T19">iepełnosprawnych lub defaworyzowanych.</text:span></text:p></text:note-body></text:note></text:span></text:span><text:span text:style-name="T49"> lub czy będzie realizował zamówienie w ramach programów zatrudnienia chronionego?<text:line-break/></text:span><text:span text:style-name="T45">Jeżeli tak,</text:span><text:span text:style-name="T49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8" office:value-type="string">
            <text:p text:style-name="P77"/>
          </table:table-cell>
        </table:table-row>
        <table:table-row table:style-name="Tabela2.1">
          <table:table-cell table:style-name="Tabela2.A1" office:value-type="string">
            <text:p text:style-name="P76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8"><text:span text:style-name="T37"><draw:control text:anchor-type="as-char" draw:z-index="2" draw:style-name="gr1" draw:text-style-name="P176" svg:width="0.299cm" svg:height="0.451cm" draw:control="control3"/></text:span><text:span text:style-name="T37"> </text:span>Tak <text:span text:style-name="T37"><draw:control text:anchor-type="as-char" draw:z-index="3" draw:style-name="gr1" draw:text-style-name="P176" svg:width="0.299cm" svg:height="0.451cm" draw:control="control4"/></text:span><text:span text:style-name="T37"> </text:span>Nie <text:span text:style-name="T37"><draw:control text:anchor-type="as-char" draw:z-index="4" draw:style-name="gr1" draw:text-style-name="P176" svg:width="0.299cm" svg:height="0.451cm" draw:control="control5"/></text:span><text:span text:style-name="T37"> </text:span>Nie dotyczy</text:p>
          </table:table-cell>
        </table:table-row>
        <table:table-row table:style-name="Tabela2.1">
          <table:table-cell table:style-name="Tabela2.A1" office:value-type="string">
            <text:p text:style-name="P83"><text:span text:style-name="T10">Jeżeli tak</text:span><text:span text:style-name="T4">:</text:span></text:p>
            <text:p text:style-name="P91">Proszę udzielić odpowiedzi w pozostałych fragmentach niniejszej sekcji, w sekcji B i, w odpowiednich przypadkach, sekcji C niniejszej części, <text:span text:style-name="T43">uzupełnić część V (w stosownych przypadkach)</text:span> oraz w każdym przypadku wypełnić i podpisać część VI.</text:p>
            <text:p text:style-name="P91"><text:soft-page-break/></text:p>
            <text:p text:style-name="P88">a) Proszę podać nazwę wykazu lub zaświadczenia i odpowiedni numer rejestracyjny lub numer zaświadczenia, jeżeli dotyczy:</text:p>
            <text:p text:style-name="P93"><text:span text:style-name="T4">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4"><text:note text:id="ftn9" text:note-class="footnote"><text:note-citation>9</text:note-citation><text:note-body><text:p text:style-name="P98">Dane referencyjne i klasyfikacja, o ile istnieją, są określone na zaświadczeniu.</text:p></text:note-body></text:note></text:span></text:span><text:span text:style-name="T4">:</text:span></text:p>
            <text:p text:style-name="P88"/>
            <text:p text:style-name="P88">d) Czy wpis do wykazu lub wydane zaświadczenie obejmują wszystkie wymagane kryteria kwalifikacji?</text:p>
            <text:p text:style-name="P92"/>
            <text:p text:style-name="P93"><text:span text:style-name="T11">Jeżeli nie:</text:span><text:span text:style-name="T4"><text:line-break/></text:span><text:span text:style-name="T11">Proszę dodatkowo uzupełnić brakujące informacje w części IV w sekcjach A, B, C lub D, w zależności od przypadku.</text:span><text:span text:style-name="T4"> <text:line-break/></text:span><text:span text:style-name="T10">WYŁĄCZNIE jeżeli jest to wymagane w stosownym ogłoszeniu lub dokumentach zamówienia:</text:span></text:p>
            <text:p text:style-name="P93"><text:span text:style-name="T8"><text:line-break/></text:span><text:span text:style-name="T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</text:span></text:p>
            <text:p text:style-name="P88">Jeżeli odnośna dokumentacja jest dostępna w formie elektronicznej, proszę wskazać: </text:p>
          </table:table-cell>
          <table:table-cell table:style-name="Tabela2.B1" office:value-type="string">
            <text:p text:style-name="P84"><text:line-break/><text:line-break/><text:line-break/><text:line-break/><text:line-break/><text:line-break/></text:p>
            <text:p text:style-name="P86"><text:soft-page-break/></text:p>
            <text:p text:style-name="P86">a) [……]<text:line-break/><text:line-break/></text:p>
            <text:p text:style-name="P87"/>
            <text:p text:style-name="P88">b) (adres internetowy, wydający urząd lub organ, dokładne dane referencyjne dokumentacji):<text:line-break/>[……][……][……][……]<text:line-break/></text:p>
            <text:p text:style-name="P90">c) [……]<text:line-break/><text:line-break/><text:line-break/><text:line-break/></text:p>
            <text:p text:style-name="P90">d) <text:span text:style-name="T37"><draw:control text:anchor-type="as-char" draw:z-index="5" draw:style-name="gr1" draw:text-style-name="P176" svg:width="0.299cm" svg:height="0.451cm" draw:control="control6"/></text:span><text:span text:style-name="T37"> </text:span>Tak <text:span text:style-name="T37"><draw:control text:anchor-type="as-char" draw:z-index="6" draw:style-name="gr1" draw:text-style-name="P176" svg:width="0.299cm" svg:height="0.451cm" draw:control="control7"/></text:span><text:span text:style-name="T37"> </text:span>Nie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e) <text:span text:style-name="T37"><draw:control text:anchor-type="as-char" draw:z-index="7" draw:style-name="gr1" draw:text-style-name="P176" svg:width="0.299cm" svg:height="0.451cm" draw:control="control8"/></text:span><text:span text:style-name="T37"> </text:span>Tak <text:span text:style-name="T37"><draw:control text:anchor-type="as-char" draw:z-index="8" draw:style-name="gr1" draw:text-style-name="P176" svg:width="0.299cm" svg:height="0.451cm" draw:control="control9"/></text:span><text:span text:style-name="T37"> </text:span>Nie<text:line-break/><text:line-break/><text:line-break/><text:line-break/><text:line-break/><text:line-break/><text:line-break/><text:line-break/><text:line-break/></text:p>
            <text:p text:style-name="P89"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3">Rodzaj uczestnictwa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74"><text:span text:style-name="T4">Czy wykonawca bierze udział w postępowaniu o udzielenie zamówienia wspólnie z innymi wykonawcami</text:span><text:span text:style-name="Footnote_20_Symbol"><text:span text:style-name="T4"><text:note text:id="ftn10" text:note-class="footnote"><text:note-citation>10</text:note-citation><text:note-body><text:p text:style-name="Footnote"><text:span text:style-name="T19">Zwłaszcza w ramach grupy, konsorcjum, spółki </text:span><text:span text:style-name="T21">joint venture</text:span><text:span text:style-name="T19"> lub podobnego podmiotu.</text:span></text:p></text:note-body></text:note></text:span></text:span><text:span text:style-name="T4">?</text:span></text:p>
          </table:table-cell>
          <table:table-cell table:style-name="Tabela2.B1" office:value-type="string">
            <text:p text:style-name="P79"><text:span text:style-name="T37"><draw:control text:anchor-type="as-char" draw:z-index="9" draw:style-name="gr1" draw:text-style-name="P176" svg:width="0.299cm" svg:height="0.451cm" draw:control="control10"/></text:span><text:span text:style-name="T37"> </text:span>Tak <text:span text:style-name="T37"><draw:control text:anchor-type="as-char" draw:z-index="10" draw:style-name="gr1" draw:text-style-name="P176" svg:width="0.299cm" svg:height="0.451cm" draw:control="control11"/></text:span><text:span text:style-name="T37"> </text:span>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76"><text:span text:style-name="T29">Jeżeli tak, proszę dopilnować, aby pozostali uczestnicy przedstawili odrębne jednolite europejskie dokumenty zamówienia</text:span>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6"><text:span text:style-name="T10">Jeżeli tak</text:span><text:span text:style-name="T4">:<text:line-break/>a) Proszę wskazać rolę wykonawcy w grupie (lider, odpowiedzialny za określone zadania itd.):<text:line-break/></text:span></text:p>
            <text:p text:style-name="P95">b) Proszę wskazać pozostałych wykonawców biorących wspólnie udział w postępowaniu o udzielenie zamówienia:</text:p>
            <text:p text:style-name="P95"><text:line-break/>c) W stosownych przypadkach nazwa grupy <text:soft-page-break/>biorącej udział:</text:p>
          </table:table-cell>
          <table:table-cell table:style-name="Tabela2.B1" office:value-type="string">
            <text:p text:style-name="P95">a): [……]<text:line-break/><text:line-break/><text:line-break/></text:p>
            <text:p text:style-name="P95">b): [……]<text:line-break/><text:line-break/><text:line-break/></text:p>
            <text:p text:style-name="P95">c): [……]</text:p>
          </table:table-cell>
        </table:table-row>
        <table:table-row table:style-name="Tabela2.1">
          <table:table-cell table:style-name="Tabela2.A1" office:value-type="string">
            <text:p text:style-name="P75">Części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8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2">[...]</text:p>
          </table:table-cell>
        </table:table-row>
      </table:table>
      <text:p text:style-name="P112"/>
      <text:p text:style-name="P108">B: INFORMACJE NA TEMAT PRZEDSTAWICIELI WYKONAWCY</text:p>
      <text:h text:style-name="P171" text:outline-level="1"/>
      <text:p text:style-name="P14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Osoby upoważnione do reprezentowania, o ile istnieją:</text:p>
          </table:table-cell>
          <table:table-cell table:style-name="Tabela3.B1" office:value-type="string">
            <text:p text:style-name="P3">Odpowiedź:</text:p>
          </table:table-cell>
        </table:table-row>
        <table:table-row table:style-name="Tabela3.1">
          <table:table-cell table:style-name="Tabela3.A1" office:value-type="string">
            <text:p text:style-name="P6">Imię i nazwisko, <text:line-break/>wraz z datą i miejscem urodzenia, jeżeli są wymagane: 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10"/>
      <text:p text:style-name="P110">C: INFORMACJE NA TEMAT POLEGANIA NA ZDOLNOŚCI INNYCH PODMIOTÓW</text:p>
      <text:h text:style-name="P169" text:outline-level="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Zależność od innych podmiotów:</text:p>
          </table:table-cell>
          <table:table-cell table:style-name="Tabela4.B1" office:value-type="string">
            <text:p text:style-name="P3">Odpowiedź:</text:p>
          </table:table-cell>
        </table:table-row>
        <table:table-row table:style-name="Tabela4.1">
          <table:table-cell table:style-name="Tabela4.A1" office:value-type="string">
            <text:p text:style-name="P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0"><text:span text:style-name="T37"><draw:control text:anchor-type="as-char" draw:z-index="11" draw:style-name="gr1" draw:text-style-name="P176" svg:width="0.299cm" svg:height="0.451cm" draw:control="control12"/></text:span><text:span text:style-name="T37"> </text:span>Tak <text:span text:style-name="T37"><draw:control text:anchor-type="as-char" draw:z-index="12" draw:style-name="gr1" draw:text-style-name="P176" svg:width="0.299cm" svg:height="0.451cm" draw:control="control13"/></text:span><text:span text:style-name="T37"> </text:span>Nie</text:p>
          </table:table-cell>
        </table:table-row>
      </table:table>
      <text:p text:style-name="P68"><text:span text:style-name="T12">Jeżeli tak</text:span><text:span text:style-name="T18">, proszę przedstawić – </text:span><text:span text:style-name="T12">dla każdego</text:span><text:span text:style-name="T18"> z podmiotów, których to dotyczy – odrębny formularz jednolitego europejskiego dokumentu zamówienia zawierający informacje wymagane w </text:span><text:span text:style-name="T12">niniejszej części sekcja A i B oraz w części III</text:span><text:span text:style-name="T1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pan text:style-name="T61">O ile ma to znaczenie dla określonych zdolności, na których polega wykonawca, proszę dołączyć – dla każdego z podmiotów, których to dotyczy – informacje wymagane w częściach IV</text:span><text:span text:style-name="T50"> i V</text:span><text:span text:style-name="Footnote_20_Symbol"><text:span text:style-name="T61"><text:note text:id="ftn11" text:note-class="footnote"><text:note-citation>11</text:note-citation><text:note-body><text:p text:style-name="P98">Np. dla służb technicznych zaangażowanych w kontrolę jakości: część IV, sekcja C, pkt 3.</text:p></text:note-body></text:note></text:span></text:span><text:span text:style-name="T61">.</text:span></text:p>
      <text:p text:style-name="P104"><text:soft-page-break/></text:p>
      <text:p text:style-name="P102"><text:span text:style-name="T35">D: INFORMACJE DOTYCZĄCE PODWYKONAWCÓW, NA KTÓRYCH ZDOLNOŚCI WYKONAWC</text:span><text:span text:style-name="T36">A NIE POLEGA</text:span><text:span text:style-name="T35"> </text:span></text:p>
      <text:p text:style-name="P1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Podwykonawstwo:</text:p>
          </table:table-cell>
          <table:table-cell table:style-name="Tabela5.B1" office:value-type="string">
            <text:p text:style-name="P3">Odpowiedź:</text:p>
          </table:table-cell>
        </table:table-row>
        <table:table-row table:style-name="Tabela5.1">
          <table:table-cell table:style-name="Tabela5.A1" office:value-type="string">
            <text:p text:style-name="P5">Czy wykonawca zamierza zlecić osobom trzecim podwykonawstwo jakiejkolwiek części zamówienia?</text:p>
          </table:table-cell>
          <table:table-cell table:style-name="Tabela5.B1" office:value-type="string">
            <text:p text:style-name="P25"><text:span text:style-name="T26"><draw:control text:anchor-type="as-char" draw:z-index="13" draw:style-name="gr1" draw:text-style-name="P176" svg:width="0.299cm" svg:height="0.451cm" draw:control="control14"/></text:span><text:span text:style-name="T26"> </text:span><text:span text:style-name="T4">Tak </text:span><text:span text:style-name="T26"><draw:control text:anchor-type="as-char" draw:z-index="14" draw:style-name="gr1" draw:text-style-name="P176" svg:width="0.299cm" svg:height="0.451cm" draw:control="control15"/></text:span><text:span text:style-name="T26"> </text:span><text:span text:style-name="T4">Nie<text:line-break/>Jeżeli </text:span><text:span text:style-name="T10">tak i o ile jest to wiadome</text:span><text:span text:style-name="T4">, proszę podać wykaz proponowanych podwykonawców: </text:span></text:p>
            <text:p text:style-name="P5">[…]</text:p>
          </table:table-cell>
        </table:table-row>
      </table:table>
      <text:p text:style-name="P151"><text:span text:style-name="T4">Jeżeli instytucja zamawiająca lub podmiot zamawiający wyraźnie żąda przedstawienia tych informacji </text:span><text:span text:style-name="T13">oprócz informacji </text:span><text:span text:style-name="T4">wymaganych w niniejszej sekcji, proszę przedstawić – dla każdego podwykonawcy (każdej kategorii podwykonawców), których to dotyczy – informacje wymagane w niniejszej części sekcja A i B oraz w części III.</text:span></text:p>
      <text:p text:style-name="P139">CZĘŚĆ III: PODSTAWY WYKLUCZENIA</text:p>
      <text:p text:style-name="P117"/>
      <text:p text:style-name="P107">A: PODSTAWY ZWIĄZANE Z WYROKAMI SKAZUJĄCYMI ZA PRZESTĘPSTWO</text:p>
      <text:h text:style-name="P167" text:outline-level="1"/>
      <text:p text:style-name="P64">W art. 57 ust. 1 dyrektywy 2014/24/UE określono następujące powody wykluczenia:</text:p>
      <text:list xml:id="list7938107470700841208" text:style-name="WW8Num1">
        <text:list-item>
          <text:p text:style-name="P175"><text:span text:style-name="T4">udział w </text:span><text:span text:style-name="T10">organizacji przestępczej</text:span><text:span text:style-name="Footnote_20_Symbol"><text:span text:style-name="T10"><text:note text:id="ftn12" text:note-class="footnote"><text:note-citation>12</text:note-citation><text:note-body><text:p text:style-name="P98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4">;</text:span></text:p>
        </text:list-item>
        <text:list-item>
          <text:p text:style-name="P175"><text:span text:style-name="T10">korupcja</text:span><text:span text:style-name="Footnote_20_Symbol"><text:span text:style-name="T10"><text:note text:id="ftn13" text:note-class="footnote"><text:note-citation>13</text:note-citation><text:note-body><text:p text:style-name="P9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4">;</text:span></text:p>
        </text:list-item>
        <text:list-item>
          <text:p text:style-name="P175"><text:bookmark text:name="_DV_M1264"/><text:span text:style-name="T11">nadużycie finansowe</text:span><text:span text:style-name="Footnote_20_Symbol"><text:span text:style-name="T11"><text:note text:id="ftn14" text:note-class="footnote"><text:note-citation>14</text:note-citation><text:note-body><text:p text:style-name="P98">W rozumieniu art. 1 Konwencji w sprawie ochrony interesów finansowych Wspólnot Europejskich (Dz.U. C 316 z 27.11.1995, s. 48).</text:p></text:note-body></text:note></text:span></text:span><text:span text:style-name="T5">;</text:span><text:bookmark text:name="_DV_M1266"/></text:p>
        </text:list-item>
        <text:list-item>
          <text:p text:style-name="P175"><text:span text:style-name="T11">przestępstwa terrorystyczne lub przestępstwa związane z działalnością terrorystyczną</text:span><text:bookmark text:name="_DV_M1268"/><text:span text:style-name="Footnote_20_Symbol"><text:span text:style-name="T11"><text:note text:id="ftn15" text:note-class="footnote"><text:note-citation>15</text:note-citation><text:note-body><text:p text:style-name="P9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175"><text:span text:style-name="T11">pranie pieniędzy lub finansowanie terroryzmu</text:span><text:span text:style-name="Footnote_20_Symbol"><text:span text:style-name="T11"><text:note text:id="ftn16" text:note-class="footnote"><text:note-citation>16</text:note-citation><text:note-body><text:p text:style-name="Footnote"><text:span text:style-name="T19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span></text:span></text:p>
        </text:list-item>
        <text:list-item>
          <text:p text:style-name="P175"><text:span text:style-name="T11">praca dzieci</text:span><text:span text:style-name="T5"> i inne formy </text:span><text:span text:style-name="T11">handlu ludźmi</text:span><text:span text:style-name="Footnote_20_Symbol"><text:span text:style-name="T11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</text:span></text:span><text:span text:style-name="T5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3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Czy w stosunku do </text:span><text:span text:style-name="T10">samego wykonawcy</text:span><text:span text:style-name="T4"> bądź </text:span><text:span text:style-name="T10">jakiejkolwiek</text:span><text:span text:style-name="T4"> osoby będącej członkiem organów administracyjnych, zarządzających lub nadzorczych wykonawcy, lub posiadającej w przedsiębiorstwie wykonawcy uprawnienia do reprezentowania, uprawnienia decyzyjne lub kontrolne, </text:span><text:span text:style-name="T10">wydany został prawomocny wyrok</text:span><text:span text:style-name="T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1"><text:span text:style-name="T37"><draw:control text:anchor-type="as-char" draw:z-index="15" draw:style-name="gr1" draw:text-style-name="P176" svg:width="0.299cm" svg:height="0.451cm" draw:control="control16"/></text:span><text:span text:style-name="T37"> </text:span>Tak <text:span text:style-name="T37"><draw:control text:anchor-type="as-char" draw:z-index="16" draw:style-name="gr1" draw:text-style-name="P176" svg:width="0.299cm" svg:height="0.451cm" draw:control="control17"/></text:span><text:span text:style-name="T37"> </text:span>Nie</text:p>
            <text:p text:style-name="Standard"><text:span text:style-name="T4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4"><text:note text:id="ftn18" text:note-class="footnote"><text:note-citation>18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0"><text:span text:style-name="T10">Jeżeli tak</text:span><text:span text:style-name="T4">, proszę podać</text:span><text:span text:style-name="Footnote_20_Symbol"><text:span text:style-name="T4"><text:note text:id="ftn19" text:note-class="footnote"><text:note-citation>19</text:note-citation><text:note-body><text:p text:style-name="P98">Proszę powtórzyć tyle razy, ile jest to konieczne.</text:p></text:note-body></text:note></text:span></text:span><text:span text:style-name="T4">:</text:span></text:p>
            <text:p text:style-name="P122"><text:line-break/>a) datę wyroku, określić, których spośród punktów 1–6 on dotyczy, oraz podać powód(-ody) skazania;</text:p>
            <text:p text:style-name="P122"/>
            <text:p text:style-name="P122"><text:soft-page-break/>b) wskazać, kto został skazany [ ];<text:line-break/></text:p>
            <text:p text:style-name="P126">c) w zakresie, w jakim zostało to bezpośrednio ustalone w wyroku:</text:p>
          </table:table-cell>
          <table:table-cell table:style-name="Tabela6.B1" office:value-type="string">
            <text:p text:style-name="P122"/>
            <text:p text:style-name="P122"/>
            <text:p text:style-name="P130"><text:span text:style-name="T4">a) data: [ <text:s text:c="2"/>], punkt(-y): [ <text:s text:c="2"/>], powód(-ody): [ <text:s text:c="2"/>]</text:span><text:span text:style-name="T32"> </text:span><text:span text:style-name="T4"><text:line-break/><text:line-break/><text:line-break/></text:span></text:p>
            <text:p text:style-name="P122"><text:soft-page-break/>b) [……]<text:line-break/></text:p>
            <text:p text:style-name="P122">c) długość okresu wykluczenia [……] oraz punkt(-y), którego(-ych) to dotyczy.</text:p>
            <text:p text:style-name="P118"/>
            <text:p text:style-name="P116"><text:span text:style-name="T4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4"><text:note text:id="ftn20" text:note-class="footnote"><text:note-citation>20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W przypadku skazania, czy wykonawca przedsięwziął środki w celu wykazania swojej rzetelności pomimo istnienia odpowiedniej podstawy wykluczenia</text:span><text:span text:style-name="Footnote_20_Symbol"><text:span text:style-name="T4"><text:note text:id="ftn21" text:note-class="footnote"><text:note-citation>21</text:note-citation><text:note-body><text:p text:style-name="P98">Zgodnie z przepisami krajowymi wdrażającymi art. 57 ust. 6 dyrektywy 2014/24/UE.</text:p></text:note-body></text:note></text:span></text:span><text:span text:style-name="T4"> („</text:span><text:span text:style-name="NormalBold_20_Char"><text:span text:style-name="T14">samooczyszczenie”)</text:span></text:span><text:span text:style-name="T4">?</text:span></text:p>
          </table:table-cell>
          <table:table-cell table:style-name="Tabela6.B1" office:value-type="string">
            <text:p text:style-name="P12"><text:span text:style-name="T37"><draw:control text:anchor-type="as-char" draw:z-index="17" draw:style-name="gr1" draw:text-style-name="P176" svg:width="0.299cm" svg:height="0.451cm" draw:control="control18"/></text:span><text:span text:style-name="T37"> </text:span>Tak <text:span text:style-name="T37"><draw:control text:anchor-type="as-char" draw:z-index="18" draw:style-name="gr1" draw:text-style-name="P176" svg:width="0.299cm" svg:height="0.451cm" draw:control="control19"/></text:span><text:span text:style-name="T37"> </text:span>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0">Jeżeli tak</text:span><text:span text:style-name="T5">, proszę opisać przedsięwzięte środki</text:span><text:span text:style-name="Footnote_20_Symbol"><text:span text:style-name="T5"><text:note text:id="ftn22" text:note-class="footnote"><text:note-citation>22</text:note-citation><text:note-body><text:p text:style-name="P98">Uwzględniając charakter popełnionych przestępstw (jednorazowe, powtarzające się, systematyczne itd.), objaśnienie powinno wykazywać stosowność przedsięwziętych środków. </text:p></text:note-body></text:note></text:span></text:span><text:span text:style-name="T5">: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13"/>
      <text:p text:style-name="P111"><text:span text:style-name="T29">B: PODSTAWY ZWIĄZANE Z PŁATNOŚCIĄ PODATKÓW LUB SKŁADEK NA UBEZPIECZENIE SPOŁECZNE</text:span> </text:p>
      <text:h text:style-name="P172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">Płatność podatków lub składek na ubezpieczenie społeczne:</text:p>
          </table:table-cell>
          <table:table-cell table:style-name="Tabela7.B1" table:number-columns-spanned="2" office:value-type="string">
            <text:p text:style-name="P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4">Czy wykonawca wywiązał się ze wszystkich </text:span><text:span text:style-name="T10">obowiązków dotyczących płatności podatków lub składek na ubezpieczenie społeczne</text:span><text:span text:style-name="T4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3"><text:span text:style-name="T37"><draw:control text:anchor-type="as-char" draw:z-index="19" draw:style-name="gr1" draw:text-style-name="P176" svg:width="0.299cm" svg:height="0.451cm" draw:control="control20"/></text:span><text:span text:style-name="T37"> </text:span>Tak <text:span text:style-name="T37"><draw:control text:anchor-type="as-char" draw:z-index="20" draw:style-name="gr1" draw:text-style-name="P176" svg:width="0.299cm" svg:height="0.451cm" draw:control="control21"/></text:span><text:span text:style-name="T37"> </text:span>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28"><text:span text:style-name="T10"><text:line-break/><text:line-break/><text:line-break/><text:line-break/>Jeżeli nie</text:span><text:span text:style-name="T4">, proszę wskazać:<text:line-break/>a) państwo lub państwo członkowskie, którego to dotyczy;<text:line-break/></text:span></text:p>
            <text:p text:style-name="P120">b) jakiej kwoty to dotyczy?<text:line-break/></text:p>
            <text:p text:style-name="P128"><text:span text:style-name="T4">c) w jaki sposób zostało ustalone to naruszenie obowiązków:<text:line-break/>1) w trybie </text:span><text:span text:style-name="T10">decyzji</text:span><text:span text:style-name="T4"> sądowej lub administracyjnej:</text:span></text:p>
            <text:list xml:id="list7153410460690501604" text:style-name="WW8Num2">
              <text:list-item>
                <text:p text:style-name="P165">Czy ta decyzja jest ostateczna i wiążąca?</text:p>
              </text:list-item>
              <text:list-item>
                <text:p text:style-name="P165">Proszę podać datę wyroku lub decyzji.</text:p>
              </text:list-item>
              <text:list-item>
                <text:p text:style-name="P164"><text:span text:style-name="T4">W przypadku wyroku, </text:span><text:span text:style-name="T10">o ile została w nim bezpośrednio określona</text:span><text:span text:style-name="T4">, długość okresu wykluczenia:</text:span></text:p>
              </text:list-item>
            </text:list>
            <text:p text:style-name="P131"><text:span text:style-name="T4">2) w </text:span><text:span text:style-name="T10">inny sposób</text:span><text:span text:style-name="T4">? Proszę sprecyzować, w jaki:</text:span></text:p>
            <text:p text:style-name="P118"/>
            <text:p text:style-name="P123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6">Podatki</text:p>
          </table:table-cell>
          <table:table-cell table:style-name="Tabela7.B1" office:value-type="string">
            <text:p text:style-name="P14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19"/>
            <text:p text:style-name="P119"/>
            <text:p text:style-name="P120">a) [……]<text:line-break/><text:line-break/></text:p>
            <text:p text:style-name="P121">b) [……]<text:line-break/><text:line-break/><text:line-break/></text:p>
            <text:p text:style-name="P121">c1) <text:span text:style-name="T37"><draw:control text:anchor-type="as-char" draw:z-index="21" draw:style-name="gr1" draw:text-style-name="P176" svg:width="0.299cm" svg:height="0.451cm" draw:control="control22"/></text:span><text:span text:style-name="T37"> </text:span>Tak <text:span text:style-name="T37"><draw:control text:anchor-type="as-char" draw:z-index="22" draw:style-name="gr1" draw:text-style-name="P176" svg:width="0.299cm" svg:height="0.451cm" draw:control="control23"/></text:span><text:span text:style-name="T37"> </text:span>Nie</text:p>
            <text:list xml:id="list1777583876353496385" text:style-name="WW8Num3">
              <text:list-item>
                <text:p text:style-name="P161"><text:span text:style-name="T37"><draw:control text:anchor-type="as-char" draw:z-index="25" draw:style-name="gr1" draw:text-style-name="P176" svg:width="0.299cm" svg:height="0.451cm" draw:control="control26"/></text:span><text:span text:style-name="T37"> </text:span>Tak <text:span text:style-name="T37"><draw:control text:anchor-type="as-char" draw:z-index="26" draw:style-name="gr1" draw:text-style-name="P176" svg:width="0.299cm" svg:height="0.451cm" draw:control="control27"/></text:span><text:span text:style-name="T37"> </text:span>Nie</text:p>
                <text:p text:style-name="P161"/>
              </text:list-item>
              <text:list-item>
                <text:p text:style-name="P160">[……]<text:line-break/></text:p>
              </text:list-item>
              <text:list-item>
                <text:p text:style-name="P160">[……]<text:line-break/><text:line-break/></text:p>
              </text:list-item>
            </text:list>
            <text:p text:style-name="P163"/>
            <text:p text:style-name="P125"><text:span text:style-name="T43">c2) [ …]</text:span><text:line-break/><text:line-break/><text:soft-page-break/></text:p>
            <text:p text:style-name="P129"><text:span text:style-name="T5">d) </text:span><text:span text:style-name="T27"><draw:control text:anchor-type="as-char" draw:z-index="29" draw:style-name="gr1" draw:text-style-name="P176" svg:width="0.299cm" svg:height="0.451cm" draw:control="control30"/></text:span><text:span text:style-name="T27"> </text:span><text:span text:style-name="T5">Tak </text:span><text:span text:style-name="T27"><draw:control text:anchor-type="as-char" draw:z-index="30" draw:style-name="gr1" draw:text-style-name="P176" svg:width="0.299cm" svg:height="0.451cm" draw:control="control31"/></text:span><text:span text:style-name="T27"> </text:span><text:span text:style-name="T5">Nie<text:line-break/></text:span><text:span text:style-name="T11">Jeżeli tak</text:span><text:span text:style-name="T5">, proszę podać szczegółowe informacje na ten temat: [……]</text:span></text:p>
          </table:table-cell>
          <table:table-cell table:style-name="Tabela7.B1" office:value-type="string">
            <text:p text:style-name="P119"/>
            <text:p text:style-name="P119"/>
            <text:p text:style-name="P120">a) [……]<text:line-break/><text:line-break/></text:p>
            <text:p text:style-name="P121">b) [……]<text:line-break/><text:line-break/><text:line-break/></text:p>
            <text:p text:style-name="P121">c1) <text:span text:style-name="T37"><draw:control text:anchor-type="as-char" draw:z-index="23" draw:style-name="gr1" draw:text-style-name="P176" svg:width="0.299cm" svg:height="0.451cm" draw:control="control24"/></text:span><text:span text:style-name="T37"> </text:span>Tak <text:span text:style-name="T37"><draw:control text:anchor-type="as-char" draw:z-index="24" draw:style-name="gr1" draw:text-style-name="P176" svg:width="0.299cm" svg:height="0.451cm" draw:control="control25"/></text:span><text:span text:style-name="T37"> </text:span>Nie</text:p>
            <text:list xml:id="list84437901815724" text:continue-numbering="true" text:style-name="WW8Num3">
              <text:list-item>
                <text:p text:style-name="P161"><text:span text:style-name="T37"><draw:control text:anchor-type="as-char" draw:z-index="27" draw:style-name="gr1" draw:text-style-name="P176" svg:width="0.299cm" svg:height="0.451cm" draw:control="control28"/></text:span><text:span text:style-name="T37"> </text:span>Tak <text:span text:style-name="T37"><draw:control text:anchor-type="as-char" draw:z-index="28" draw:style-name="gr1" draw:text-style-name="P176" svg:width="0.299cm" svg:height="0.451cm" draw:control="control29"/></text:span><text:span text:style-name="T37"> </text:span>Nie</text:p>
                <text:p text:style-name="P161"/>
              </text:list-item>
              <text:list-item>
                <text:p text:style-name="P160">[……]<text:line-break/></text:p>
              </text:list-item>
              <text:list-item>
                <text:p text:style-name="P160">[……]<text:line-break/><text:line-break/></text:p>
              </text:list-item>
            </text:list>
            <text:p text:style-name="P124"/>
            <text:p text:style-name="P125"><text:span text:style-name="T43">c2) [ …]</text:span><text:line-break/><text:line-break/><text:soft-page-break/></text:p>
            <text:p text:style-name="P129"><text:span text:style-name="T5">d) </text:span><text:span text:style-name="T27"><draw:control text:anchor-type="as-char" draw:z-index="31" draw:style-name="gr1" draw:text-style-name="P176" svg:width="0.299cm" svg:height="0.451cm" draw:control="control32"/></text:span><text:span text:style-name="T27"> </text:span><text:span text:style-name="T5">Tak </text:span><text:span text:style-name="T27"><draw:control text:anchor-type="as-char" draw:z-index="32" draw:style-name="gr1" draw:text-style-name="P176" svg:width="0.299cm" svg:height="0.451cm" draw:control="control33"/></text:span><text:span text:style-name="T27"> </text:span><text:span text:style-name="T5">Nie<text:line-break/></text:span><text:span text:style-name="T11">Jeżeli tak</text:span><text:span text:style-name="T5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3"><text:span text:style-name="T4">(adres internetowy, wydający urząd lub organ, dokładne dane referencyjne dokumentacji):</text:span><text:span text:style-name="Footnote_20_Symbol"><text:span text:style-name="T4"> </text:span></text:span><text:span text:style-name="Footnote_20_Symbol"><text:span text:style-name="T4"><text:note text:id="ftn23" text:note-class="footnote"><text:note-citation>23</text:note-citation><text:note-body><text:p text:style-name="P98">Proszę powtórzyć tyle razy, ile jest to konieczne.</text:p></text:note-body></text:note></text:span></text:span><text:span text:style-name="Footnote_20_Symbol"><text:span text:style-name="T4"><text:line-break/></text:span></text:span><text:span text:style-name="T4">[……][……][……]</text:span></text:p>
          </table:table-cell>
          <table:covered-table-cell/>
        </table:table-row>
      </table:table>
      <text:p text:style-name="P107"/>
      <text:p text:style-name="P105"><text:span text:style-name="T2">C: PODSTAWY ZWIĄZANE Z NIEWYPŁACALNOŚCIĄ, KONFLIKTEM INTERESÓW LUB WYKROCZENIAMI ZAWODOWYMI</text:span><text:span text:style-name="Footnote_20_Symbol"><text:span text:style-name="T2"><text:note text:id="ftn24" text:note-class="footnote"><text:note-citation>24</text:note-citation><text:note-body><text:p text:style-name="P98">Zob. art. 57 ust. 4 dyrektywy 2014/24/WE.</text:p></text:note-body></text:note></text:span></text:span><text:span text:style-name="Footnote_20_Symbol"><text:span text:style-name="T2"> </text:span></text:span></text:p>
      <text:p text:style-name="P141"><text:span text:style-name="Footnote_20_Symbol"/></text:p>
      <text:p text:style-name="P6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Informacje dotyczące ewentualnej niewypłacalności, konfliktu interesów lub wykroczeń zawodowych</text:p>
          </table:table-cell>
          <table:table-cell table:style-name="Tabela8.B1" office:value-type="string">
            <text:p text:style-name="P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4">Czy wykonawca, </text:span><text:span text:style-name="T10">wedle własnej wiedzy</text:span><text:span text:style-name="T4">, naruszył </text:span><text:span text:style-name="T10">swoje obowiązki</text:span><text:span text:style-name="T4"> w dziedzinie </text:span><text:span text:style-name="T10">prawa środowiska, prawa socjalnego i prawa pracy</text:span><text:span text:style-name="Footnote_20_Symbol"><text:span text:style-name="T10"><text:note text:id="ftn25" text:note-class="footnote"><text:note-citation>25</text:note-citation><text:note-body><text:p text:style-name="P98">O których mowa, do celów niniejszego zamówienia, w prawie krajowym, w stosownym ogłoszeniu lub w dokumentach zamówienia bądź w art. 18 ust. 2 dyrektywy 2014/24/UE.</text:p></text:note-body></text:note></text:span></text:span><text:span text:style-name="T4">?</text:span></text:p>
          </table:table-cell>
          <table:table-cell table:style-name="Tabela8.B1" office:value-type="string">
            <text:p text:style-name="P14"><text:span text:style-name="T37"><draw:control text:anchor-type="as-char" draw:z-index="33" draw:style-name="gr1" draw:text-style-name="P176" svg:width="0.299cm" svg:height="0.451cm" draw:control="control34"/></text:span><text:span text:style-name="T37"> </text:span>Tak <text:span text:style-name="T37"><draw:control text:anchor-type="as-char" draw:z-index="34" draw:style-name="gr1" draw:text-style-name="P176" svg:width="0.299cm" svg:height="0.451cm" draw:control="control35"/></text:span><text:span text:style-name="T37"> </text:span>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6"><text:span text:style-name="T10">Jeżeli tak</text:span><text:span text:style-name="T4">, czy wykonawca przedsięwziął środki w celu wykazania swojej rzetelności pomimo istnienia odpowiedniej podstawy wykluczenia („samooczyszczenie”)?<text:line-break/></text:span><text:span text:style-name="T26"><draw:control text:anchor-type="as-char" draw:z-index="35" draw:style-name="gr1" draw:text-style-name="P176" svg:width="0.299cm" svg:height="0.451cm" draw:control="control36"/></text:span><text:span text:style-name="T26"> </text:span><text:span text:style-name="T4">Tak </text:span><text:span text:style-name="T26"><draw:control text:anchor-type="as-char" draw:z-index="36" draw:style-name="gr1" draw:text-style-name="P176" svg:width="0.299cm" svg:height="0.451cm" draw:control="control37"/></text:span><text:span text:style-name="T26"> 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48"><text:span text:style-name="T49">Czy wykonawca znajduje się w jednej z następujących sytuacji:<text:line-break/>a) </text:span><text:span text:style-name="T45">zbankrutował</text:span><text:span text:style-name="T49">; lub<text:line-break/>b) </text:span><text:span text:style-name="T45">prowadzone jest wobec niego postępowanie upadłościowe</text:span><text:span text:style-name="T49"> lub likwidacyjne; lub<text:line-break/>c) zawarł </text:span><text:span text:style-name="T45">układ z wierzycielami</text:span><text:span text:style-name="T49">; lub<text:line-break/>d) znajduje się w innej tego rodzaju sytuacji wynikającej z podobnej procedury przewidzianej w krajowych przepisach ustawowych i wykonawczych</text:span><text:span text:style-name="Footnote_20_Symbol"><text:span text:style-name="T49"><text:note text:id="ftn26" text:note-class="footnote"><text:note-citation>26</text:note-citation><text:note-body><text:p text:style-name="P98">Zob. przepisy krajowe, stosowne ogłoszenie lub dokumenty zamówienia.</text:p></text:note-body></text:note></text:span></text:span><text:span text:style-name="T49">; lub<text:line-break/>e) jego aktywami zarządza likwidator lub sąd; lub<text:line-break/>f) jego działalność gospodarcza jest zawieszona?<text:line-break/></text:span><text:span text:style-name="T45">Jeżeli tak:</text:span></text:p>
            <text:list xml:id="list84438531703152" text:continue-numbering="true" text:style-name="WW8Num3">
              <text:list-item>
                <text:p text:style-name="P162">Proszę podać szczegółowe informacje:</text:p>
              </text:list-item>
              <text:list-item>
                <text:p text:style-name="P159"><text:soft-page-break/><text:span text:style-name="T49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49"><text:note text:id="ftn27" text:note-class="footnote"><text:note-citation>27</text:note-citation><text:note-body><text:p text:style-name="P9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49">.</text:span></text:p>
              </text:list-item>
            </text:list>
            <text:p text:style-name="P173">Jeżeli odnośna dokumentacja jest dostępna w formie elektronicznej, proszę wskazać:</text:p>
          </table:table-cell>
          <table:table-cell table:style-name="Tabela8.B1" office:value-type="string">
            <text:p text:style-name="P155"><text:span text:style-name="T37"><draw:control text:anchor-type="as-char" draw:z-index="37" draw:style-name="gr1" draw:text-style-name="P176" svg:width="0.299cm" svg:height="0.451cm" draw:control="control38"/></text:span><text:span text:style-name="T37"> </text:span>Tak <text:span text:style-name="T37"><draw:control text:anchor-type="as-char" draw:z-index="38" draw:style-name="gr1" draw:text-style-name="P176" svg:width="0.299cm" svg:height="0.451cm" draw:control="control39"/></text:span><text:span text:style-name="T37"> </text:span>Nie<text:line-break/><text:line-break/><text:line-break/><text:line-break/><text:line-break/><text:line-break/><text:line-break/><text:line-break/><text:line-break/><text:line-break/></text:p>
            <text:p text:style-name="P158"><text:line-break/></text:p>
            <text:p text:style-name="P157"/>
            <text:list xml:id="list84439881100170" text:continue-numbering="true" text:style-name="WW8Num3">
              <text:list-item>
                <text:p text:style-name="P162">[……]</text:p>
              </text:list-item>
              <text:list-item>
                <text:p text:style-name="P162">[……]<text:line-break/><text:soft-page-break/><text:line-break/><text:line-break/><text:line-break/></text:p>
              </text:list-item>
            </text:list>
            <text:p text:style-name="P156"/>
            <text:p text:style-name="P156"/>
            <text:p text:style-name="P15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49">Czy wykonawca jest winien </text:span><text:span text:style-name="T45">poważnego wykroczenia zawodowego</text:span><text:span text:style-name="Footnote_20_Symbol"><text:span text:style-name="T45"><text:note text:id="ftn28" text:note-class="footnote"><text:note-citation>28</text:note-citation><text:note-body><text:p text:style-name="P98">W stosownych przypadkach zob. definicje w prawie krajowym, stosownym ogłoszeniu lub dokumentach zamówienia.</text:p></text:note-body></text:note></text:span></text:span><text:span text:style-name="T49">? <text:line-break/>Jeżeli tak, proszę podać szczegółowe informacje na ten temat:</text:span></text:p>
          </table:table-cell>
          <table:table-cell table:style-name="Tabela8.B1" office:value-type="string">
            <text:p text:style-name="P35"><text:span text:style-name="T37"><draw:control text:anchor-type="as-char" draw:z-index="39" draw:style-name="gr1" draw:text-style-name="P176" svg:width="0.299cm" svg:height="0.451cm" draw:control="control40"/></text:span><text:span text:style-name="T37"> </text:span>Tak <text:span text:style-name="T37"><draw:control text:anchor-type="as-char" draw:z-index="40" draw:style-name="gr1" draw:text-style-name="P176" svg:width="0.299cm" svg:height="0.451cm" draw:control="control41"/></text:span><text:span text:style-name="T37"> </text:span>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56"><text:span text:style-name="T10">Jeżeli tak</text:span><text:span text:style-name="T4">, czy wykonawca przedsięwziął środki w celu samooczyszczenia? </text:span><text:span text:style-name="T26"><draw:control text:anchor-type="as-char" draw:z-index="43" draw:style-name="gr1" draw:text-style-name="P176" svg:width="0.299cm" svg:height="0.451cm" draw:control="control44"/></text:span><text:span text:style-name="T26"> </text:span><text:span text:style-name="T4">Tak </text:span><text:span text:style-name="T26"><draw:control text:anchor-type="as-char" draw:z-index="44" draw:style-name="gr1" draw:text-style-name="P176" svg:width="0.299cm" svg:height="0.451cm" draw:control="control45"/></text:span><text:span text:style-name="T26"> 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5">Czy wykonawca</text:span></text:span><text:span text:style-name="T4"> zawarł z innymi wykonawcami </text:span><text:span text:style-name="T10">porozumienia mające na celu zakłócenie konkurencji</text:span><text:span text:style-name="T4">?<text:line-break/></text:span><text:span text:style-name="T10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8"><text:span text:style-name="T37"><draw:control text:anchor-type="as-char" draw:z-index="41" draw:style-name="gr1" draw:text-style-name="P176" svg:width="0.299cm" svg:height="0.451cm" draw:control="control42"/></text:span><text:span text:style-name="T37"> </text:span>Tak <text:span text:style-name="T37"><draw:control text:anchor-type="as-char" draw:z-index="42" draw:style-name="gr1" draw:text-style-name="P176" svg:width="0.299cm" svg:height="0.451cm" draw:control="control43"/></text:span><text:span text:style-name="T37"> </text:span>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7"><text:span text:style-name="T10">Jeżeli tak</text:span><text:span text:style-name="T4">, czy wykonawca przedsięwziął środki w celu samooczyszczenia? </text:span><text:span text:style-name="T26"><draw:control text:anchor-type="as-char" draw:z-index="45" draw:style-name="gr1" draw:text-style-name="P176" svg:width="0.299cm" svg:height="0.451cm" draw:control="control46"/></text:span><text:span text:style-name="T26"> </text:span><text:span text:style-name="T4">Tak </text:span><text:span text:style-name="T26"><draw:control text:anchor-type="as-char" draw:z-index="46" draw:style-name="gr1" draw:text-style-name="P176" svg:width="0.299cm" svg:height="0.451cm" draw:control="control47"/></text:span><text:span text:style-name="T26"> 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52">Czy wykonawca wie o jakimkolwiek </text:span></text:span><text:span text:style-name="T45">konflikcie interesów</text:span><text:span text:style-name="Footnote_20_Symbol"><text:span text:style-name="T45"><text:note text:id="ftn29" text:note-class="footnote"><text:note-citation>29</text:note-citation><text:note-body><text:p text:style-name="P98">Wskazanym w prawie krajowym, stosownym ogłoszeniu lub dokumentach zamówienia.</text:p></text:note-body></text:note></text:span></text:span><text:span text:style-name="T49"> spowodowanym jego udziałem w postępowaniu o udzielenie zamówienia?<text:line-break/></text:span><text:span text:style-name="T45">Jeżeli tak</text:span><text:span text:style-name="T49">, proszę podać szczegółowe informacje na ten temat:</text:span></text:p>
          </table:table-cell>
          <table:table-cell table:style-name="Tabela8.B1" office:value-type="string">
            <text:p text:style-name="P36"><text:span text:style-name="T37"><draw:control text:anchor-type="as-char" draw:z-index="47" draw:style-name="gr1" draw:text-style-name="P176" svg:width="0.299cm" svg:height="0.451cm" draw:control="control48"/></text:span><text:span text:style-name="T37"> </text:span>Tak <text:span text:style-name="T37"><draw:control text:anchor-type="as-char" draw:z-index="48" draw:style-name="gr1" draw:text-style-name="P176" svg:width="0.299cm" svg:height="0.451cm" draw:control="control49"/></text:span><text:span text:style-name="T37"> </text:span>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43"><text:span text:style-name="NormalBold_20_Char"><text:span text:style-name="T58">Czy wykonawca lub </text:span></text:span><text:span text:style-name="T59">przedsiębiorstwo związane z wykonawcą </text:span><text:span text:style-name="T60">doradzał(-o)</text:span><text:span text:style-name="T59"> instytucji zamawiającej lub podmiotowi zamawiającemu bądź był(-o) w inny sposób </text:span><text:span text:style-name="T60">zaangażowany(-e) w przygotowanie</text:span><text:span text:style-name="T59"> postępowania o udzielenie zamówienia?<text:line-break/></text:span><text:span text:style-name="T60">Jeżeli tak</text:span><text:span text:style-name="T59">, proszę podać szczegółowe informacje na ten temat:</text:span></text:p>
          </table:table-cell>
          <table:table-cell table:style-name="Tabela8.B1" office:value-type="string">
            <text:p text:style-name="P136"><text:span text:style-name="T37"><draw:control text:anchor-type="as-char" draw:z-index="49" draw:style-name="gr1" draw:text-style-name="P176" svg:width="0.299cm" svg:height="0.451cm" draw:control="control50"/></text:span><text:span text:style-name="T37"> </text:span>Tak <text:span text:style-name="T37"><draw:control text:anchor-type="as-char" draw:z-index="50" draw:style-name="gr1" draw:text-style-name="P176" svg:width="0.299cm" svg:height="0.451cm" draw:control="control51"/></text:span><text:span text:style-name="T37"> </text:span>Nie<text:line-break/><text:line-break/><text:line-break/></text:p>
            <text:p text:style-name="P137"><text:line-break/></text:p>
            <text:p text:style-name="P137"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50"><text:span text:style-name="T4">Czy wykonawca znajdował się w sytuacji, w której wcześniejsza umowa w sprawie zamówienia publicznego, wcześniejsza umowa z podmiotem zamawiającym lub wcześniejsza umowa w sprawie koncesji została </text:span><text:span text:style-name="T10">rozwiązana przed czasem</text:span><text:span text:style-name="T4">, lub w której nałożone zostało odszkodowanie bądź inne porównywalne sankcje w związku z tą wcześniejszą umową?<text:line-break/></text:span><text:span text:style-name="T10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36"><text:span text:style-name="T37"><draw:control text:anchor-type="as-char" draw:z-index="51" draw:style-name="gr1" draw:text-style-name="P176" svg:width="0.299cm" svg:height="0.451cm" draw:control="control52"/></text:span><text:span text:style-name="T37"> </text:span>Tak <text:span text:style-name="T37"><draw:control text:anchor-type="as-char" draw:z-index="52" draw:style-name="gr1" draw:text-style-name="P176" svg:width="0.299cm" svg:height="0.451cm" draw:control="control53"/></text:span><text:span text:style-name="T37"> </text:span>Nie<text:line-break/><text:line-break/><text:line-break/><text:line-break/><text:line-break/><text:line-break/></text:p>
            <text:p text:style-name="P37">[…]</text:p>
            <text:p text:style-name="P34"/>
          </table:table-cell>
        </table:table-row>
        <table:table-row table:style-name="Tabela8.12">
          <table:covered-table-cell/>
          <table:table-cell table:style-name="Tabela8.B1" office:value-type="string">
            <text:p text:style-name="P57"><text:span text:style-name="T10">Jeżeli tak</text:span><text:span text:style-name="T4">, czy wykonawca przedsięwziął środki w celu samooczyszczenia? </text:span><text:span text:style-name="T26"><draw:control text:anchor-type="as-char" draw:z-index="53" draw:style-name="gr1" draw:text-style-name="P176" svg:width="0.299cm" svg:height="0.451cm" draw:control="control54"/></text:span><text:span text:style-name="T26"> </text:span><text:span text:style-name="T4">Ta</text:span><text:span text:style-name="T7">k </text:span><text:span text:style-name="T28"><draw:control text:anchor-type="as-char" draw:z-index="54" draw:style-name="gr1" draw:text-style-name="P176" svg:width="0.299cm" svg:height="0.451cm" draw:control="control55"/></text:span><text:span text:style-name="T28"> 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4">Czy wykonawca może potwierdzić, że:<text:line-break/></text:span><text:span text:style-name="T6">a) </text:span><text:span text:style-name="NormalBold_20_Char"><text:span text:style-name="T15">nie jest</text:span></text:span><text:span text:style-name="T4"> winny poważnego </text:span><text:span text:style-name="T10">wprowadzenia w błąd</text:span><text:span text:style-name="T4"> przy dostarczaniu informacji wymaganych do weryfikacji braku podstaw wykluczenia lub do weryfikacji spełnienia kryteriów kwalifikacji;<text:line-break/>b) </text:span><text:span text:style-name="NormalBold_20_Char"><text:span text:style-name="T15">nie </text:span></text:span><text:span text:style-name="T10">zataił</text:span><text:span text:style-name="T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9"><text:span text:style-name="T37"><draw:control text:anchor-type="as-char" draw:z-index="55" draw:style-name="gr1" draw:text-style-name="P176" svg:width="0.299cm" svg:height="0.451cm" draw:control="control56"/></text:span><text:span text:style-name="T37"> </text:span>Tak <text:span text:style-name="T37"><draw:control text:anchor-type="as-char" draw:z-index="56" draw:style-name="gr1" draw:text-style-name="P176" svg:width="0.299cm" svg:height="0.451cm" draw:control="control57"/></text:span><text:span text:style-name="T37"> </text:span>Nie</text:p>
          </table:table-cell>
        </table:table-row>
      </table:table>
      <text:p text:style-name="P110"/>
      <text:p text:style-name="P110">D: INNE PODSTAWY WYKLUCZENIA, KTÓRE MOGĄ BYĆ PRZEWIDZIANE W PRZEPISACH KRAJOWYCH PAŃSTWA CZŁONKOWSKIEGO INSTYTUCJI ZAMAWIAJĄCEJ LUB PODMIOTU ZAMAWIAJĄCEGO</text:p>
      <text:h text:style-name="P169" text:outline-level="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Podstawy wykluczenia o charakterze wyłącznie krajowym</text:p>
          </table:table-cell>
          <table:table-cell table:style-name="Tabela9.B1" office:value-type="string">
            <text:p text:style-name="P3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4">Czy mają zastosowanie </text:span><text:span text:style-name="T10">podstawy wykluczenia o charakterze wyłącznie krajowym</text:span><text:span text:style-name="T4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8"><text:span text:style-name="T26"><draw:control text:anchor-type="as-char" draw:z-index="57" draw:style-name="gr1" draw:text-style-name="P176" svg:width="0.299cm" svg:height="0.451cm" draw:control="control58"/></text:span><text:span text:style-name="T26"> </text:span><text:span text:style-name="T4">Tak </text:span><text:span text:style-name="T26"><draw:control text:anchor-type="as-char" draw:z-index="58" draw:style-name="gr1" draw:text-style-name="P176" svg:width="0.299cm" svg:height="0.451cm" draw:control="control59"/></text:span><text:span text:style-name="T26"> </text:span><text:span text:style-name="T4">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4"><text:note text:id="ftn30" text:note-class="footnote"><text:note-citation>30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3"><text:span text:style-name="NormalBold_20_Char"><text:span text:style-name="T16">W przypadku gdy ma zastosowanie którakolwiek z podstaw wykluczenia o charakterze wyłącznie krajowym</text:span></text:span><text:span text:style-name="T4">, czy wykonawca przedsięwziął środki w celu samooczyszczenia? <text:line-break/></text:span><text:span text:style-name="T10">Jeżeli tak</text:span><text:span text:style-name="T4">, proszę opisać przedsięwzięte środki: </text:span></text:p>
          </table:table-cell>
          <table:table-cell table:style-name="Tabela9.B1" office:value-type="string">
            <text:p text:style-name="P147"><text:span text:style-name="T37"><draw:control text:anchor-type="as-char" draw:z-index="59" draw:style-name="gr1" draw:text-style-name="P176" svg:width="0.299cm" svg:height="0.451cm" draw:control="control60"/></text:span><text:span text:style-name="T37"> </text:span>Tak <text:span text:style-name="T37"><draw:control text:anchor-type="as-char" draw:z-index="60" draw:style-name="gr1" draw:text-style-name="P176" svg:width="0.299cm" svg:height="0.451cm" draw:control="control61"/></text:span><text:span text:style-name="T37"> </text:span>Nie<text:line-break/><text:line-break/><text:line-break/></text:p>
            <text:p text:style-name="P7">[……]</text:p>
          </table:table-cell>
        </table:table-row>
      </table:table>
      <text:p text:style-name="P138">CZĘŚĆ IV: KRYTERIA KWALIFIKACJI</text:p>
      <text:p text:style-name="P118"/>
      <text:p text:style-name="P116"><text:span text:style-name="T4">W odniesieniu do kryteriów kwalifikacji (sekcja </text:span><text:span text:style-name="T33"></text:span><text:span text:style-name="T17"> lub sekcje A–D w niniejszej części) wykonawca oświadcza, że:</text:span></text:p>
      <text:p text:style-name="P109"/>
      <text:p text:style-name="P149"><text:span text:style-name="T39">α:</text:span> <text:span text:style-name="T3">OGÓLNE OŚWIADCZENIE DOTYCZĄCE WSZYSTKICH KRYTERIÓW KWALIFIKACJI</text:span></text:p>
      <text:p text:style-name="P65"><text:span text:style-name="T3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8">α</text:span><text:span text:style-name="T30"> w części IV i nie musi wypełniać żadnej z pozostałych sekcji w części </text:span><text:span text:style-name="T34">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Spełnienie wszystkich wymaganych kryteriów kwalifikacji</text:p>
          </table:table-cell>
          <table:table-cell table:style-name="Tabela10.B1" office:value-type="string">
            <text:p text:style-name="P4">Odpowiedź</text:p>
          </table:table-cell>
        </table:table-row>
        <table:table-row table:style-name="Tabela10.1">
          <table:table-cell table:style-name="Tabela10.A1" office:value-type="string">
            <text:p text:style-name="P21">Spełnia wymagane kryteria kwalifikacji:</text:p>
          </table:table-cell>
          <table:table-cell table:style-name="Tabela10.B1" office:value-type="string">
            <text:p text:style-name="P22"><text:span text:style-name="T37"><draw:control text:anchor-type="as-char" draw:z-index="61" draw:style-name="gr1" draw:text-style-name="P176" svg:width="0.299cm" svg:height="0.451cm" draw:control="control62"/></text:span><text:span text:style-name="T37"> </text:span>Tak <text:span text:style-name="T37"><draw:control text:anchor-type="as-char" draw:z-index="62" draw:style-name="gr1" draw:text-style-name="P176" svg:width="0.299cm" svg:height="0.451cm" draw:control="control63"/></text:span><text:span text:style-name="T37"> </text:span>Nie</text:p>
          </table:table-cell>
        </table:table-row>
      </table:table>
      <text:p text:style-name="P109"/>
      <text:p text:style-name="P114">A: KOMPETENCJE</text:p>
      <text:h text:style-name="P168" text:outline-level="1"/>
      <text:p text:style-name="P6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46">1) Figuruje w odpowiednim rejestrze zawodowym lub handlowym</text:span><text:span text:style-name="T53"> prowadzonym w państwie członkowskim siedziby wykonawcy</text:span><text:span text:style-name="Footnote_20_Symbol"><text:span text:style-name="T53"><text:note text:id="ftn31" text:note-class="footnote"><text:note-citation>31</text:note-citation><text:note-body><text:p text:style-name="P98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53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1">[…]<text:line-break/><text:line-break/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1.1">
          <table:table-cell table:style-name="Tabela11.A1" office:value-type="string">
            <text:p text:style-name="P134"><text:span text:style-name="T10">2) W odniesieniu do zamówień publicznych na usługi:<text:line-break/></text:span><text:span text:style-name="T4">Czy konieczne jest </text:span><text:span text:style-name="T10">posiadanie</text:span><text:span text:style-name="T4"> określonego </text:span><text:span text:style-name="T10">zezwolenia lub bycie członkiem</text:span><text:span text:style-name="T4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32"><text:line-break/></text:p>
            <text:p text:style-name="P135"><text:span text:style-name="T27"><draw:control text:anchor-type="as-char" draw:z-index="63" draw:style-name="gr1" draw:text-style-name="P176" svg:width="0.299cm" svg:height="0.451cm" draw:control="control64"/></text:span><text:span text:style-name="T27"> </text:span><text:span text:style-name="T5">Tak </text:span><text:span text:style-name="T27"><draw:control text:anchor-type="as-char" draw:z-index="64" draw:style-name="gr1" draw:text-style-name="P176" svg:width="0.299cm" svg:height="0.451cm" draw:control="control65"/></text:span><text:span text:style-name="T27"> </text:span><text:span text:style-name="T5">Nie<text:line-break/><text:line-break/>Jeżeli tak, proszę określić, o jakie zezwolenie lub status członkowski chodzi, i wskazać, czy wykonawca je posiada: [ …] </text:span><text:span text:style-name="T27"><draw:control text:anchor-type="as-char" draw:z-index="65" draw:style-name="gr1" draw:text-style-name="P176" svg:width="0.299cm" svg:height="0.451cm" draw:control="control66"/></text:span><text:span text:style-name="T27"> </text:span><text:span text:style-name="T5">Tak </text:span><text:span text:style-name="T27"><draw:control text:anchor-type="as-char" draw:z-index="66" draw:style-name="gr1" draw:text-style-name="P176" svg:width="0.299cm" svg:height="0.451cm" draw:control="control67"/></text:span><text:span text:style-name="T27"> </text:span><text:span text:style-name="T5">Nie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</table:table>
      <text:p text:style-name="P109"/>
      <text:p text:style-name="P114">B: SYTUACJA EKONOMICZNA I FINANSOWA</text:p>
      <text:h text:style-name="P168" text:outline-level="1"/>
      <text:p text:style-name="P69"><text:span text:style-name="T11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3"><text:span text:style-name="T53">1a) Jego („ogólny”) </text:span><text:span text:style-name="T46">roczny obrót</text:span><text:span text:style-name="T53"> w ciągu określonej liczby lat obrotowych wymaganej w stosownym ogłoszeniu lub dokumentach zamówienia jest następujący</text:span><text:span text:style-name="T46">:<text:line-break/>i/lub</text:span><text:span text:style-name="T53"><text:line-break/>1b) Jego </text:span><text:span text:style-name="T46">średni</text:span><text:span text:style-name="T53"> roczny </text:span><text:span text:style-name="T46">obrót w ciągu określonej liczby lat wymaganej w stosownym ogłoszeniu lub dokumentach zamówienia jest następujący</text:span><text:span text:style-name="Footnote_20_Symbol"><text:span text:style-name="T46"><text:note text:id="ftn32" text:note-class="footnote"><text:note-citation>32</text:note-citation><text:note-body><text:p text:style-name="P98">Jedynie jeżeli jest to dopuszczone w stosownym ogłoszeniu lub dokumentach zamówienia.</text:p></text:note-body></text:note></text:span></text:span><text:span text:style-name="T46"> (</text:span><text:span text:style-name="T53">)</text:span><text:span text:style-name="T46">:<text:line-break/></text:span><text:span text:style-name="T53">Jeżeli odnośna dokumentacja jest dostępna w formie elektronicznej, proszę wskazać:</text:span></text:p>
          </table:table-cell>
          <table:table-cell table:style-name="Tabela12.B1" office:value-type="string">
            <text:p text:style-name="P60"><text:span text:style-name="T4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10">:</text:span><text:span text:style-name="T4"> [……], [……] […] waluta<text:line-break/></text:span></text:p>
            <text:p text:style-name="P52"/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53">2a) Jego roczny („specyficzny”) </text:span><text:span text:style-name="T46">obrót w obszarze działalności gospodarczej objętym zamówieniem</text:span><text:span text:style-name="T53"> i określonym w stosownym ogłoszeniu lub dokumentach zamówienia w ciągu wymaganej liczby lat obrotowych jest następujący:<text:line-break/></text:span><text:span text:style-name="T46">i/lub<text:line-break/></text:span><text:span text:style-name="T53">2b) Jego </text:span><text:span text:style-name="T46">średni</text:span><text:span text:style-name="T53"> roczny </text:span><text:span text:style-name="T46">obrót w przedmiotowym obszarze i w ciągu określonej liczby lat wymaganej w stosownym ogłoszeniu lub dokumentach zamówienia jest następujący</text:span><text:span text:style-name="Footnote_20_Symbol"><text:span text:style-name="T46"><text:note text:id="ftn33" text:note-class="footnote"><text:note-citation>33</text:note-citation><text:note-body><text:p text:style-name="P98">Jedynie jeżeli jest to dopuszczone w stosownym ogłoszeniu lub dokumentach zamówienia.</text:p></text:note-body></text:note></text:span></text:span><text:span text:style-name="T46">:<text:line-break/></text:span><text:span text:style-name="T53">Jeżeli odnośna dokumentacja jest dostępna w formie elektronicznej, proszę wskazać:</text:span></text:p>
          </table:table-cell>
          <table:table-cell table:style-name="Tabela12.B1" office:value-type="string">
            <text:p text:style-name="P61"><text:span text:style-name="T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0">:</text:span><text:span text:style-name="T4"> [……], [……] […] waluta<text:line-break/><text:line-break/><text:line-break/></text:span></text:p>
            <text:p text:style-name="P5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0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53">4) W odniesieniu do </text:span><text:span text:style-name="T46">wskaźników finansowych</text:span><text:span text:style-name="Footnote_20_Symbol"><text:span text:style-name="T46"><text:note text:id="ftn34" text:note-class="footnote"><text:note-citation>34</text:note-citation><text:note-body><text:p text:style-name="P98">Np. stosunek aktywów do zobowiązań.</text:p></text:note-body></text:note></text:span></text:span><text:span text:style-name="T5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4"><text:span text:style-name="T53">(określenie wymaganego wskaźnika – stosunek X do Y</text:span><text:span text:style-name="Footnote_20_Symbol"><text:span text:style-name="T53"><text:note text:id="ftn35" text:note-class="footnote"><text:note-citation>35</text:note-citation><text:note-body><text:p text:style-name="P98">Np. stosunek aktywów do zobowiązań.</text:p></text:note-body></text:note></text:span></text:span><text:span text:style-name="T53"> – oraz wartość):<text:line-break/>[……], [……]</text:span><text:span text:style-name="Footnote_20_Symbol"><text:span text:style-name="T53"><text:note text:id="ftn36" text:note-class="footnote"><text:note-citation>36</text:note-citation><text:note-body><text:p text:style-name="P98">Proszę powtórzyć tyle razy, ile jest to konieczne.</text:p></text:note-body></text:note></text:span></text:span><text:span text:style-name="T53"><text:line-break/></text:span><text:span text:style-name="T54"><text:line-break/><text:line-break/></text:span></text:p>
            <text:p text:style-name="P5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53">5) W ramach </text:span><text:span text:style-name="T46">ubezpieczenia z tytułu ryzyka zawodowego</text:span><text:span text:style-name="T53"> wykonawca jest ubezpieczony na następującą kwotę:<text:line-break/></text:span><text:span text:style-name="NormalBold_20_Char"><text:span text:style-name="T51">Jeżeli t</text:span></text:span><text:span text:style-name="T49">e informacje są dostępne w formie elektronicznej, proszę wskazać:</text:span></text:p>
          </table:table-cell>
          <table:table-cell table:style-name="Tabela12.B1" office:value-type="string">
            <text:p text:style-name="P38">[……] […] waluta<text:line-break/><text:line-break/></text:p>
            <text:p text:style-name="P38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5"><text:span text:style-name="T4">6) W odniesieniu do </text:span><text:span text:style-name="T10">innych ewentualnych wymogów ekonomicznych lub finansowych</text:span><text:span text:style-name="T4">, które mogły zostać określone w stosownym </text:span><text:soft-page-break/><text:span text:style-name="T4">ogłoszeniu lub dokumentach zamówienia, wykonawca oświadcza, że<text:line-break/>Jeżeli odnośna dokumentacja, która </text:span><text:span text:style-name="T10">mogła</text:span><text:span text:style-name="T4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34">[……]<text:line-break/><text:line-break/><text:line-break/><text:soft-pag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7"/>
      <text:p text:style-name="P115">C: ZDOLNOŚĆ TECHNICZNA I ZAWODOWA</text:p>
      <text:h text:style-name="P167" text:outline-level="1"/>
      <text:p text:style-name="P7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8"><text:bookmark text:name="_DV_M4300"/><text:bookmark text:name="_DV_M4301"/>Zdolność techniczna i zawodowa</text:p>
          </table:table-cell>
          <table:table-cell table:style-name="Tabela13.B1" office:value-type="string">
            <text:p text:style-name="P48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55">1a) Jedynie w odniesieniu do </text:span><text:span text:style-name="T47">zamówień publicznych na roboty budowlane</text:span><text:span text:style-name="T55">:</text:span><text:span text:style-name="T56"><text:line-break/></text:span><text:span text:style-name="T49">W okresie odniesienia</text:span><text:span text:style-name="Footnote_20_Symbol"><text:span text:style-name="T49"><text:note text:id="ftn37" text:note-class="footnote"><text:note-citation>37</text:note-citation><text:note-body><text:p text:style-name="Footnote"><text:span text:style-name="T19">Instytucje zamawiające mogą </text:span><text:span text:style-name="T20">wymagać</text:span><text:span text:style-name="T19">, aby okres ten wynosił do pięciu lat, i </text:span><text:span text:style-name="T20">dopuszczać</text:span><text:span text:style-name="T19"> legitymowanie się doświadczeniem sprzed </text:span><text:span text:style-name="T20">ponad</text:span><text:span text:style-name="T19"> pięciu lat.</text:span></text:p></text:note-body></text:note></text:span></text:span><text:span text:style-name="T49"> wykonawca </text:span><text:span text:style-name="T45">wykonał następujące roboty budowlane określonego rodzaju</text:span><text:span text:style-name="T49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3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55">1b) Jedynie w odniesieniu do </text:span><text:span text:style-name="T47">zamówień publicznych na dostawy i zamówień publicznych na usługi</text:span><text:span text:style-name="T55">:</text:span><text:span text:style-name="T56"><text:line-break/></text:span><text:span text:style-name="T49">W okresie odniesienia</text:span><text:span text:style-name="Footnote_20_Symbol"><text:span text:style-name="T49"><text:note text:id="ftn38" text:note-class="footnote"><text:note-citation>38</text:note-citation><text:note-body><text:p text:style-name="Footnote"><text:span text:style-name="T19">Instytucje zamawiające mogą </text:span><text:span text:style-name="T20">wymagać</text:span><text:span text:style-name="T19">, aby okres ten wynosił do trzech lat, i </text:span><text:span text:style-name="T20">dopuszczać</text:span><text:span text:style-name="T19"> legitymowanie się doświadczeniem sprzed </text:span><text:span text:style-name="T20">ponad</text:span><text:span text:style-name="T19"> trzech lat.</text:span></text:p></text:note-body></text:note></text:span></text:span><text:span text:style-name="T49"> wykonawca </text:span><text:span text:style-name="T45">zrealizował następujące główne dostawy określonego rodzaju lub wyświadczył następujące główne usługi określonego rodzaju</text:span><text:span text:style-name="T49">:</text:span><text:span text:style-name="T45"> </text:span><text:span text:style-name="T49">Przy sporządzaniu wykazu proszę podać kwoty, daty i odbiorców, zarówno publicznych, jak i prywatnych</text:span><text:span text:style-name="Footnote_20_Symbol"><text:span text:style-name="T49"><text:note text:id="ftn39" text:note-class="footnote"><text:note-citation>39</text:note-citation><text:note-body><text:p text:style-name="Footnote"><text:span text:style-name="T19">Innymi słowy, należy wymienić </text:span><text:span text:style-name="T20">wszystkich</text:span><text:span text:style-name="T19"> odbiorców, a wykaz powinien obejmować zarówno klientów publicznych, jak i prywatnych w odniesieniu do przedmiotowych dostaw lub usług.</text:span></text:p></text:note-body></text:note></text:span></text:span><text:span text:style-name="T49">:</text:span></text:p>
          </table:table-cell>
          <table:table-cell table:style-name="Tabela13.B1" office:value-type="string">
            <text:p text:style-name="P33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33">Opis</text:p>
                </table:table-cell>
                <table:table-cell table:style-name="Tabela14.A1" office:value-type="string">
                  <text:p text:style-name="P33">Kwoty</text:p>
                </table:table-cell>
                <table:table-cell table:style-name="Tabela14.A1" office:value-type="string">
                  <text:p text:style-name="P33">Daty</text:p>
                </table:table-cell>
                <table:table-cell table:style-name="Tabela14.D1" office:value-type="string">
                  <text:p text:style-name="P33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43"/>
                </table:table-cell>
                <table:table-cell table:style-name="Tabela14.A1" office:value-type="string">
                  <text:p text:style-name="P43"/>
                </table:table-cell>
                <table:table-cell table:style-name="Tabela14.A1" office:value-type="string">
                  <text:p text:style-name="P43"/>
                </table:table-cell>
                <table:table-cell table:style-name="Tabela14.D1" office:value-type="string">
                  <text:p text:style-name="P43"/>
                </table:table-cell>
              </table:table-row>
            </table:table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49">2) Może skorzystać z usług następujących </text:span><text:span text:style-name="T45">pracowników technicznych lub służb technicznych</text:span><text:span text:style-name="Footnote_20_Symbol"><text:span text:style-name="T45"><text:note text:id="ftn40" text:note-class="footnote"><text:note-citation>40</text:note-citation><text:note-body><text:p text:style-name="P9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49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44">[……]<text:line-break/><text:line-break/><text:line-break/></text:p>
            <text:p text:style-name="P44">[……]</text:p>
          </table:table-cell>
        </table:table-row>
        <table:table-row table:style-name="Tabela13.1">
          <table:table-cell table:style-name="Tabela13.A1" office:value-type="string">
            <text:p text:style-name="P32"><text:span text:style-name="T4">3) Korzysta z następujących </text:span><text:span text:style-name="T10">urządzeń technicznych oraz środków w celu zapewnienia jakości</text:span><text:span text:style-name="T4">, a jego </text:span><text:span text:style-name="T10">zaplecze naukowo-badawcze</text:span><text:span text:style-name="T4"> jest następujące: </text:span></text:p>
          </table:table-cell>
          <table:table-cell table:style-name="Tabela13.B1" office:value-type="string">
            <text:p text:style-name="P33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32"><text:span text:style-name="T4">4) Podczas realizacji zamówienia będzie mógł stosować następujące systemy </text:span><text:span text:style-name="T10">zarządzania łańcuchem dostaw</text:span><text:span text:style-name="T4"> i śledzenia łańcucha dostaw:</text:span></text:p>
          </table:table-cell>
          <table:table-cell table:style-name="Tabela13.B1" office:value-type="string">
            <text:p text:style-name="P33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55">5)</text:span><text:span text:style-name="T47"> W odniesieniu do produktów lub usług o złożonym charakterze, które mają zostać dostarczone, lub – wyjątkowo – w odniesieniu do produktów lub usług o szczególnym przeznaczeniu:</text:span><text:span text:style-name="T48"><text:line-break/></text:span><text:span text:style-name="T49">Czy wykonawca </text:span><text:span text:style-name="T45">zezwoli</text:span><text:span text:style-name="T49"> na przeprowadzenie </text:span><text:span text:style-name="T45">kontroli</text:span><text:span text:style-name="Footnote_20_Symbol"><text:span text:style-name="T45"><text:note text:id="ftn41" text:note-class="footnote"><text:note-citation>41</text:note-citation><text:note-body><text:p text:style-name="P98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49"> swoich </text:span><text:span text:style-name="T45">zdolności produkcyjnych</text:span><text:span text:style-name="T49"> lub </text:span><text:span text:style-name="T45">zdolności technicznych</text:span><text:span text:style-name="T49">, a w razie konieczności także dostępnych mu </text:span><text:span text:style-name="T45">środków naukowych i badawczych</text:span><text:span text:style-name="T49">, jak również </text:span><text:span text:style-name="T45">środków kontroli jakości</text:span><text:span text:style-name="T49">?</text:span></text:p>
          </table:table-cell>
          <table:table-cell table:style-name="Tabela13.B1" office:value-type="string">
            <text:p text:style-name="P44"><text:line-break/><text:line-break/><text:line-break/></text:p>
            <text:p text:style-name="P44"/>
            <text:p text:style-name="P45"><text:span text:style-name="T37"><draw:control text:anchor-type="as-char" draw:z-index="67" draw:style-name="gr1" draw:text-style-name="P176" svg:width="0.299cm" svg:height="0.451cm" draw:control="control68"/></text:span><text:span text:style-name="T37"> </text:span>Tak <text:span text:style-name="T37"><draw:control text:anchor-type="as-char" draw:z-index="68" draw:style-name="gr1" draw:text-style-name="P176" svg:width="0.299cm" svg:height="0.451cm" draw:control="control69"/></text:span><text:span text:style-name="T37"> </text:span>Nie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6) Następującym </text:span><text:span text:style-name="T10">wykształceniem i kwalifikacjami zawodowymi</text:span><text:span text:style-name="T4"> legitymuje się:<text:line-break/>a) sam usługodawca lub wykonawca:<text:line-break/></text:span><text:span text:style-name="T10">lub</text:span><text:span text:style-name="T4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3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7) Podczas realizacji zamówienia wykonawca będzie mógł stosować następujące </text:span><text:span text:style-name="T10">środki zarządzania środowiskowego</text:span><text:span text:style-name="T4">: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8) Wielkość </text:span><text:span text:style-name="T10">średniego rocznego zatrudnienia</text:span><text:span text:style-name="T4"> u wykonawcy oraz liczebność kadry kierowniczej w ostatnich trzech latach są następujące</text:span></text:p>
          </table:table-cell>
          <table:table-cell table:style-name="Tabela13.B1" office:value-type="string">
            <text:p text:style-name="P3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9) Będzie dysponował następującymi </text:span><text:span text:style-name="T10">narzędziami, wyposażeniem zakładu i urządzeniami technicznymi</text:span><text:span text:style-name="T4"> na potrzeby realizacji zamówienia: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9">10) Wykonawca </text:span><text:span text:style-name="T45">zamierza ewentualnie zlecić podwykonawcom</text:span><text:span text:style-name="Footnote_20_Symbol"><text:span text:style-name="T45"><text:note text:id="ftn42" text:note-class="footnote"><text:note-citation>42</text:note-citation><text:note-body><text:p text:style-name="Footnote"><text:span text:style-name="T19">Należy zauważyć, że jeżeli wykonawca </text:span><text:span text:style-name="T20">postanowił</text:span><text:span text:style-name="T19"> zlecić podwykonawcom realizację części zamówienia </text:span><text:span text:style-name="T20">oraz</text:span><text:span text:style-name="T19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49"> następującą </text:span><text:span text:style-name="T45">część (procentową)</text:span><text:span text:style-name="T49"> zamówienia: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11) W odniesieniu do </text:span><text:span text:style-name="T10">zamówień publicznych na dostawy</text:span><text:span text:style-name="T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</text:span><text:soft-page-break/><text:span text:style-name="T4">Jeżeli odnośna dokumentacja jest dostępna w formie elektronicznej, proszę wskazać:</text:span></text:p>
          </table:table-cell>
          <table:table-cell table:style-name="Tabela13.B1" office:value-type="string">
            <text:p text:style-name="P39"><text:line-break/></text:p>
            <text:p text:style-name="P40"><text:span text:style-name="T37"><draw:control text:anchor-type="as-char" draw:z-index="69" draw:style-name="gr1" draw:text-style-name="P176" svg:width="0.299cm" svg:height="0.451cm" draw:control="control70"/></text:span><text:span text:style-name="T37"> </text:span>Tak <text:span text:style-name="T37"><draw:control text:anchor-type="as-char" draw:z-index="70" draw:style-name="gr1" draw:text-style-name="P176" svg:width="0.299cm" svg:height="0.451cm" draw:control="control71"/></text:span><text:span text:style-name="T37"> </text:span>Nie<text:line-break/><text:line-break/></text:p>
            <text:p text:style-name="P58"><text:span text:style-name="T26"><draw:control text:anchor-type="as-char" draw:z-index="71" draw:style-name="gr1" draw:text-style-name="P176" svg:width="0.299cm" svg:height="0.451cm" draw:control="control72"/></text:span><text:span text:style-name="T26"> </text:span><text:span text:style-name="T4">Tak </text:span><text:span text:style-name="T26"><draw:control text:anchor-type="as-char" draw:z-index="72" draw:style-name="gr1" draw:text-style-name="P176" svg:width="0.299cm" svg:height="0.451cm" draw:control="control73"/></text:span><text:span text:style-name="T26"> </text:span><text:span text:style-name="T4">Nie<text:line-break/><text:line-break/><text:line-break/></text:span><text:soft-page-break/><text:span text:style-name="T4">(adres internetowy, wydający urząd lub organ,</text:span><text:span text:style-name="T9"> </text:span><text:span text:style-name="T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12) W odniesieniu do </text:span><text:span text:style-name="T10">zamówień publicznych na dostawy</text:span><text:span text:style-name="T4">:<text:line-break/>Czy wykonawca może przedstawić wymagane </text:span><text:span text:style-name="T10">zaświadczenia</text:span><text:span text:style-name="T4"> sporządzone przez urzędowe </text:span><text:span text:style-name="T10">instytuty</text:span><text:span text:style-name="T4"> lub agencje </text:span><text:span text:style-name="T10">kontroli jakości</text:span><text:span text:style-name="T4"> o uznanych kompetencjach, potwierdzające zgodność produktów poprzez wyraźne odniesienie do specyfikacji technicznych lub norm, które zostały określone w stosownym ogłoszeniu lub dokumentach zamówienia?<text:line-break/></text:span><text:span text:style-name="T10">Jeżeli nie</text:span><text:span text:style-name="T4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1"><text:line-break/><text:span text:style-name="T37"><draw:control text:anchor-type="as-char" draw:z-index="73" draw:style-name="gr1" draw:text-style-name="P176" svg:width="0.299cm" svg:height="0.451cm" draw:control="control74"/></text:span><text:span text:style-name="T37"> </text:span>Tak <text:span text:style-name="T37"><draw:control text:anchor-type="as-char" draw:z-index="74" draw:style-name="gr1" draw:text-style-name="P176" svg:width="0.299cm" svg:height="0.451cm" draw:control="control75"/></text:span><text:span text:style-name="T37"> </text:span>Nie<text:line-break/><text:line-break/><text:line-break/><text:line-break/><text:line-break/><text:line-break/><text:line-break/><text:line-break/><text:line-break/>[…]<text:line-break/><text:line-break/></text:p>
            <text:p text:style-name="P39">(adres internetowy, wydający urząd lub organ, dokładne dane referencyjne dokumentacji): [……][……][……]</text:p>
          </table:table-cell>
        </table:table-row>
      </table:table>
      <text:p text:style-name="P107"/>
      <text:p text:style-name="P115"><text:bookmark text:name="_DV_M4309"/><text:bookmark text:name="_DV_M4310"/><text:bookmark text:name="_DV_M4311"/><text:bookmark text:name="_DV_M4312"/><text:bookmark text:name="_DV_M4307"/><text:bookmark text:name="_DV_M4308"/>D: SYSTEMY ZAPEWNIANIA JAKOŚCI I NORMY ZARZĄDZANIA ŚRODOWISKOWEGO</text:p>
      <text:h text:style-name="P167" text:outline-level="1"/>
      <text:p text:style-name="P7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32"><text:span text:style-name="T5">Czy wykonawca będzie w stanie przedstawić </text:span><text:span text:style-name="T10">zaświadczenia</text:span><text:span text:style-name="T5"> sporządzone przez niezależne jednostki, poświadczające spełnienie przez wykonawcę wymaganych </text:span><text:span text:style-name="T10">norm zapewniania jakości</text:span><text:span text:style-name="T5">, w tym w zakresie dostępności dla osób niepełnosprawnych?<text:line-break/></text:span><text:span text:style-name="T11">Jeżeli nie</text:span><text:span text:style-name="T5">, proszę wyjaśnić dlaczego, i określić, jakie inne środki dowodowe dotyczące systemu zapewniania jakości mogą zostać przedstawione:<text:line-break/></text:span><text:span text:style-name="T4">Jeżeli odnośna dokumentacja jest dostępna w formie elektronicznej, proszę wskazać:</text:span></text:p>
          </table:table-cell>
          <table:table-cell table:style-name="Tabela15.B1" office:value-type="string">
            <text:p text:style-name="P46"><text:span text:style-name="T37"><draw:control text:anchor-type="as-char" draw:z-index="75" draw:style-name="gr1" draw:text-style-name="P176" svg:width="0.299cm" svg:height="0.451cm" draw:control="control76"/></text:span><text:span text:style-name="T37"> </text:span>Tak <text:span text:style-name="T37"><draw:control text:anchor-type="as-char" draw:z-index="76" draw:style-name="gr1" draw:text-style-name="P176" svg:width="0.299cm" svg:height="0.451cm" draw:control="control77"/></text:span><text:span text:style-name="T37"> </text:span>Nie<text:line-break/><text:line-break/><text:line-break/><text:line-break/><text:line-break/></text:p>
            <text:p text:style-name="P59"><text:span text:style-name="T5">[……] [……]<text:line-break/>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5"><text:span text:style-name="T5">Czy wykonawca będzie w stanie przedstawić </text:span><text:span text:style-name="T10">zaświadczenia</text:span><text:span text:style-name="T5"> sporządzone przez niezależne jednostki, poświadczające spełnienie przez wykonawcę wymogów określonych </text:span><text:span text:style-name="T10">systemów lub norm zarządzania środowiskowego</text:span><text:span text:style-name="T5">?<text:line-break/></text:span><text:span text:style-name="T11">Jeżeli nie</text:span><text:span text:style-name="T5">, proszę wyjaśnić dlaczego, i określić, jakie inne środki dowodowe dotyczące </text:span><text:span text:style-name="T11">systemów lub norm zarządzania środowiskowego</text:span><text:span text:style-name="T5"> mogą zostać przedstawione:<text:line-break/></text:span><text:span text:style-name="T4">Jeżeli odnośna dokumentacja jest dostępna w formie elektronicznej, proszę wskazać:</text:span></text:p>
          </table:table-cell>
          <table:table-cell table:style-name="Tabela15.B1" office:value-type="string">
            <text:p text:style-name="P46"><text:span text:style-name="T37"><draw:control text:anchor-type="as-char" draw:z-index="77" draw:style-name="gr1" draw:text-style-name="P176" svg:width="0.299cm" svg:height="0.451cm" draw:control="control78"/></text:span><text:span text:style-name="T37"> </text:span>Tak <text:span text:style-name="T37"><draw:control text:anchor-type="as-char" draw:z-index="78" draw:style-name="gr1" draw:text-style-name="P176" svg:width="0.299cm" svg:height="0.451cm" draw:control="control79"/></text:span><text:span text:style-name="T37"> </text:span>Nie<text:line-break/><text:line-break/><text:line-break/><text:line-break/><text:line-break/>[……] [……]<text:line-break/><text:line-break/><text:line-break/></text:p>
            <text:p text:style-name="P42">(adres internetowy, wydający urząd lub organ, dokładne dane referencyjne dokumentacji): [……]<text:soft-page-break/>[……][……]</text:p>
          </table:table-cell>
        </table:table-row>
      </table:table>
      <text:p text:style-name="P140">CZĘŚĆ V: OGRANICZANIE LICZBY KWALIFIKUJĄCYCH SIĘ KANDYDATÓW</text:p>
      <text:p text:style-name="P133"/>
      <text:p text:style-name="P7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3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62"><text:span text:style-name="T5">W następujący sposób </text:span><text:span text:style-name="T11">spełnia</text:span><text:span text:style-name="T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1">każdego</text:span><text:span text:style-name="T5"> z nich, czy wykonawca posiada wymagane dokumenty:</text:span></text:p>
            <text:p text:style-name="P31"><text:span text:style-name="T49">Jeżeli niektóre z tych zaświadczeń lub rodzajów dowodów w formie dokumentów są dostępne w postaci elektronicznej</text:span><text:span text:style-name="Footnote_20_Symbol"><text:span text:style-name="T49"><text:note text:id="ftn43" text:note-class="footnote"><text:note-citation>43</text:note-citation><text:note-body><text:p text:style-name="P98">Proszę jasno wskazać, do której z pozycji odnosi się odpowiedź.</text:p></text:note-body></text:note></text:span></text:span><text:span text:style-name="T49">, proszę wskazać dla </text:span><text:span text:style-name="T45">każdego</text:span><text:span text:style-name="T49"> z nich:</text:span></text:p>
          </table:table-cell>
          <table:table-cell table:style-name="Tabela16.B1" office:value-type="string">
            <text:p text:style-name="P29"><text:span text:style-name="T49">[….]<text:line-break/><text:line-break/><text:line-break/><text:line-break/></text:span><text:span text:style-name="T57"><draw:control text:anchor-type="as-char" draw:z-index="79" draw:style-name="gr1" draw:text-style-name="P176" svg:width="0.299cm" svg:height="0.451cm" draw:control="control80"/></text:span><text:span text:style-name="T57"> </text:span><text:span text:style-name="T49">Tak </text:span><text:span text:style-name="T57"><draw:control text:anchor-type="as-char" draw:z-index="80" draw:style-name="gr1" draw:text-style-name="P176" svg:width="0.299cm" svg:height="0.451cm" draw:control="control81"/></text:span><text:span text:style-name="T57"> </text:span><text:span text:style-name="T49">Nie</text:span><text:span text:style-name="Footnote_20_Symbol"><text:span text:style-name="T49"><text:note text:id="ftn44" text:note-class="footnote"><text:note-citation>44</text:note-citation><text:note-body><text:p text:style-name="P98">Proszę powtórzyć tyle razy, ile jest to konieczne.</text:p></text:note-body></text:note></text:span></text:span><text:span text:style-name="T49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49"><text:note text:id="ftn45" text:note-class="footnote"><text:note-citation>45</text:note-citation><text:note-body><text:p text:style-name="P98">Proszę powtórzyć tyle razy, ile jest to konieczne.</text:p></text:note-body></text:note></text:span></text:span></text:p>
          </table:table-cell>
        </table:table-row>
      </table:table>
      <text:p text:style-name="P101"/>
      <text:p text:style-name="P145">CZĘŚĆ VI: OŚWIADCZENIA KOŃCOWE</text:p>
      <text:p text:style-name="P1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4"><text:note text:id="ftn46" text:note-class="footnote"><text:note-citation>46</text:note-citation><text:note-body><text:p text:style-name="P9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4"><text:note text:id="ftn47" text:note-class="footnote"><text:note-citation>47</text:note-citation><text:note-body><text:p text:style-name="P98"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4">.</text:span></text:p>
      <text:p text:style-name="Standard"><text:span text:style-name="T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">[określić postępowanie o udzielenie zamówienia: (skrócony opis, adres publikacyjny w </text:span><text:span text:style-name="T9">Dzienniku Urzędowym Unii Europejskiej</text:span><text:span text:style-name="T4">, numer referencyjny)].</text:span></text:p>
      <text:p text:style-name="P19"><text:s/></text:p>
      <text:p text:style-name="P73">……………………………………………………………. …………………………………………………..</text:p>
      <text:p text:style-name="P7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a63cf"/>
    </style:style>
    <style:style style:name="MP2" style:family="paragraph" style:parent-style-name="Footer">
      <style:text-properties fo:font-size="10pt" officeooo:rsid="0069ea98" officeooo:paragraph-rsid="005a63cf" style:font-size-asian="10pt" style:font-size-complex="10pt"/>
    </style:style>
    <style:style style:name="MT1" style:family="text">
      <style:text-properties style:font-name="Times New Roman1" fo:font-size="10pt" fo:font-weight="normal" officeooo:rsid="0069ea98" style:font-size-asian="10pt" style:font-weight-asian="normal" style:font-name-complex="Arial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318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footer>
        <text:p text:style-name="MP1"><text:span text:style-name="MT1">Strona </text:span><text:span text:style-name="MT1"><text:page-number text:select-page="current">8</text:page-number></text:span><text:span text:style-name="MT1">/</text:span><text:span text:style-name="MT1"><text:page-count>18</text:page-count></text:span><text:span text:style-name="MT1"> <text:s text:c="2"/></text:span></text:p>
      </style:footer>
      <style:footer-first>
        <text:p text:style-name="MP2">Strona <text:page-number text:select-page="current">1</text:page-number>/<text:page-count>18</text:page-count> </text:p>
      </style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2:33:00</meta:creation-date>
    <dc:date>2017-07-06T08:44:37.433000000</dc:date>
    <meta:print-date>2017-06-13T08:51:17.954000000</meta:print-date>
    <meta:editing-cycles>91</meta:editing-cycles>
    <meta:generator>LibreOffice/5.1.1.3$Windows_x86 LibreOffice_project/89f508ef3ecebd2cfb8e1def0f0ba9a803b88a6d</meta:generator>
    <meta:editing-duration>PT6H32M9S</meta:editing-duration>
    <meta:document-statistic meta:table-count="16" meta:image-count="0" meta:object-count="0" meta:page-count="18" meta:paragraph-count="364" meta:word-count="4837" meta:character-count="36972" meta:non-whitespace-character-count="32195"/>
  </office:meta>
</office:document-meta>
</file>